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</office:font-face-decls>
  <office:automatic-styles>
    <style:style style:name="P1" style:family="paragraph" style:parent-style-name="Standard">
      <style:paragraph-properties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</style:tab-stops>
      </style:paragraph-properties>
      <style:text-properties style:font-name="Helvetica" fo:font-size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[3/28/2014 1:28:47 PM]DEBUG Opening in Console / Admin mode</text:p>
      <text:p text:style-name="P1">[3/28/2014 1:30:51 PM]DEBUG No security management found</text:p>
      <text:p text:style-name="P1">[3/28/2014 1:30:51 PM]DEBUG Loading connection 172.17.3.43</text:p>
      <text:p text:style-name="P1">[3/28/2014 1:30:51 PM]DEBUG Loading connection 172.17.50.35</text:p>
      <text:p text:style-name="P1">[3/28/2014 1:30:51 PM]DEBUG Loading connection Servers</text:p>
      <text:p text:style-name="P1">[3/28/2014 1:30:51 PM]DEBUG Loading connection Servers</text:p>
      <text:p text:style-name="P1">[3/28/2014 1:30:51 PM]DEBUG Showing main form...</text:p>
      <text:p text:style-name="P1">[3/28/2014 1:30:51 PM]ERROR SILENT System.Net.Sockets.SocketException: Address already in use</text:p>
      <text:p text:style-name="P1"><text:s text:c="2"/>at System.Net.Sockets.Socket.Bind (System.Net.EndPoint local_end) [0x00000] in &lt;filename unknown&gt;:0 </text:p>
      <text:p text:style-name="P1"><text:s text:c="2"/>at System.Net.EndPointListener..ctor (System.Net.IPAddress addr, Int32 port, Boolean secure) [0x00000] in &lt;filename unknown&gt;:0 </text:p>
      <text:p text:style-name="P1"><text:s text:c="2"/>at System.Net.EndPointManager.GetEPListener (System.String host, Int32 port, System.Net.HttpListener listener, Boolean secure) [0x00000] in &lt;filename unknown&gt;:0 </text:p>
      <text:p text:style-name="P1"><text:s text:c="2"/>at System.Net.EndPointManager.AddPrefixInternal (System.String p, System.Net.HttpListener listener) [0x00000] in &lt;filename unknown&gt;:0 </text:p>
      <text:p text:style-name="P1"><text:s text:c="2"/>at System.Net.EndPointManager.AddListener (System.Net.HttpListener listener) [0x00000] in &lt;filename unknown&gt;: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265.19</meta:generator>
  </office:meta>
</office:document-meta>
</file>