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Process: <text:s text:c="8"/>Remote Desktop Manager [745]</text:p>
      <text:p text:style-name="P1">Path: <text:s text:c="11"/>/Applications/Remote Desktop Manager.app/Contents/MacOS/Remote Desktop Manager</text:p>
      <text:p text:style-name="P1">Identifier: <text:s text:c="5"/>com.devolutions.remotedesktopmanager</text:p>
      <text:p text:style-name="P1">Version: <text:s text:c="8"/>0.9.57.0 (0.9.57.0)</text:p>
      <text:p text:style-name="P1">Code Type: <text:s text:c="6"/>X86 (Native)</text:p>
      <text:p text:style-name="P1">Parent Process: <text:s/>launchd [155]</text:p>
      <text:p text:style-name="P1">Responsible: <text:s text:c="4"/>Remote Desktop Manager [745]</text:p>
      <text:p text:style-name="P1">User ID: <text:s text:c="8"/>501</text:p>
      <text:p text:style-name="P1"/>
      <text:p text:style-name="P1">Date/Time: <text:s text:c="6"/>2014-03-28 13:28:54.646 -0500</text:p>
      <text:p text:style-name="P1">OS Version: <text:s text:c="5"/>Mac OS X 10.9.2 (13C64)</text:p>
      <text:p text:style-name="P1">Report Version: <text:s/>11</text:p>
      <text:p text:style-name="P1">Anonymous UUID: <text:s/>54E87068-A8B4-60CE-287B-64A96446FFCD</text:p>
      <text:p text:style-name="P1"/>
      <text:p text:style-name="P1"/>
      <text:p text:style-name="P1">Crashed Thread: <text:s/>27</text:p>
      <text:p text:style-name="P1"/>
      <text:p text:style-name="P1">Exception Type: <text:s/>EXC_BAD_ACCESS (SIGABRT)</text:p>
      <text:p text:style-name="P1">Exception Codes: KERN_PROTECTION_FAILURE at 0x0000000000020009</text:p>
      <text:p text:style-name="P1"/>
      <text:p text:style-name="P1">VM Regions Near 0x20009:</text:p>
      <text:p text:style-name="P1"><text:s text:c="4"/>__PAGEZERO <text:s text:c="12"/>0000000000000000-0000000000001000 [ <text:s text:c="3"/>4K] ---/--- SM=NUL <text:s/>/Applications/Remote Desktop Manager.app/Contents/MacOS/Remote Desktop Manager</text:p>
      <text:p text:style-name="P1">--&gt; VM_ALLOCATE <text:s text:c="11"/>0000000000001000-00000000000d7000 [ <text:s/>856K] ---/--- SM=NUL <text:s/></text:p>
      <text:p text:style-name="P1"><text:s text:c="4"/>__TEXT <text:s text:c="16"/>00000000000d7000-000000000040b000 [ 3280K] r-x/rwx SM=COW <text:s/>/Applications/Remote Desktop Manager.app/Contents/MacOS/Remote Desktop Manager</text:p>
      <text:p text:style-name="P1"/>
      <text:p text:style-name="P1">Application Specific Information:</text:p>
      <text:p text:style-name="P1">abort() called</text:p>
      <text:p text:style-name="P1"/>
      <text:p text:style-name="P1">Thread 0:: Dispatch queue: com.apple.main-thread</text:p>
      <text:p text:style-name="P1">0 <text:s text:c="2"/>libsystem_kernel.dylib <text:s text:c="7"/><text:tab/>0x97ee0f7a mach_msg_trap + 10</text:p>
      <text:p text:style-name="P1">1 <text:s text:c="2"/>libsystem_kernel.dylib <text:s text:c="7"/><text:tab/>0x97ee0230 mach_msg + 264</text:p>
      <text:p text:style-name="P1">2 <text:s text:c="2"/>com.apple.CoreFoundation <text:s text:c="5"/><text:tab/>0x9a078d29 __CFRunLoopServiceMachPort + 169</text:p>
      <text:p text:style-name="P1">3 <text:s text:c="2"/>com.apple.CoreFoundation <text:s text:c="5"/><text:tab/>0x9a078301 __CFRunLoopRun + 1393</text:p>
      <text:p text:style-name="P1">4 <text:s text:c="2"/>com.apple.CoreFoundation <text:s text:c="5"/><text:tab/>0x9a077b1a CFRunLoopRunSpecific + 394</text:p>
      <text:p text:style-name="P1">5 <text:s text:c="2"/>com.apple.CoreFoundation <text:s text:c="5"/><text:tab/>0x9a07797b CFRunLoopRunInMode + 123</text:p>
      <text:p text:style-name="P1">6 <text:s text:c="2"/>com.apple.HIToolbox <text:s text:c="10"/><text:tab/>0x90849b7d RunCurrentEventLoopInMode + 259</text:p>
      <text:p text:style-name="P1">7 <text:s text:c="2"/>com.apple.HIToolbox <text:s text:c="10"/><text:tab/>0x90849902 ReceiveNextEventCommon + 526</text:p>
      <text:p text:style-name="P1">8 <text:s text:c="2"/>com.apple.HIToolbox <text:s text:c="10"/><text:tab/>0x908496dd _BlockUntilNextEventMatchingListInModeWithFilter + 92</text:p>
      <text:p text:style-name="P1">9 <text:s text:c="2"/>com.apple.AppKit <text:s text:c="13"/><text:tab/>0x9a2c6389 _DPSNextEvent + 1602</text:p>
      <text:p text:style-name="P1">10 <text:s/>com.apple.AppKit <text:s text:c="13"/><text:tab/>0x9a2c58b0 -[NSApplication nextEventMatchingMask:untilDate:inMode:dequeue:] + 119</text:p>
      <text:p text:style-name="P1">11 <text:s/>com.apple.AppKit <text:s text:c="13"/><text:tab/>0x9a2b819c -[NSApplication run] + 727</text:p>
      <text:p text:style-name="P1">12 <text:s/>com.apple.AppKit <text:s text:c="13"/><text:tab/>0x9a2a1038 NSApplicationMain + 1165</text:p>
      <text:p text:style-name="P1">13 <text:s/>??? <text:s text:c="26"/><text:tab/>0x0adc5068 0 + 182210664</text:p>
      <text:p text:style-name="P1">14 <text:s/>??? <text:s text:c="26"/><text:tab/>0x0adc4f70 0 + 182210416</text:p>
      <text:p text:style-name="P1">15 <text:s/>??? <text:s text:c="26"/><text:tab/>0x0adc47c8 0 + 182208456</text:p>
      <text:p text:style-name="P1">16 <text:s/>??? <text:s text:c="26"/><text:tab/>0x0a0016ef 0 + 167778031</text:p>
      <text:p text:style-name="P1">17 <text:s/>??? <text:s text:c="26"/><text:tab/>0x0a00169c 0 + 167777948</text:p>
      <text:p text:style-name="P1">18 <text:s/>??? <text:s text:c="26"/><text:tab/>0x07c48fcc 0 + 130322380</text:p>
      <text:p text:style-name="P1">19 <text:s/>??? <text:s text:c="26"/><text:tab/>0x007c8a90 0 + 8161936</text:p>
      <text:p text:style-name="P1">20 <text:s/>??? <text:s text:c="26"/><text:tab/>0x007c8be3 0 + 8162275</text:p>
      <text:p text:style-name="P1">21 <text:s/>com.devolutions.remotedesktopmanager<text:tab/>0x001c53ae mono_jit_runtime_invoke + 798</text:p>
      <text:p text:style-name="P1">22 <text:s/>com.devolutions.remotedesktopmanager<text:tab/>0x0027141e mono_runtime_invoke + 126</text:p>
      <text:p text:style-name="P1">23 <text:s/>com.devolutions.remotedesktopmanager<text:tab/>0x002759d4 mono_runtime_exec_main + 420</text:p>
      <text:p text:style-name="P1">24 <text:s/>com.devolutions.remotedesktopmanager<text:tab/>0x00275d45 mono_runtime_run_main + 725</text:p>
      <text:p text:style-name="P1">25 <text:s/>com.devolutions.remotedesktopmanager<text:tab/>0x001262b5 mono_jit_exec + 149</text:p>
      <text:p text:style-name="P1">26 <text:s/>com.devolutions.remotedesktopmanager<text:tab/>0x000d9011 main + 1665</text:p>
      <text:p text:style-name="P1">27 <text:s/>com.devolutions.remotedesktopmanager<text:tab/>0x000d81c5 start + 53</text:p>
      <text:p text:style-name="P1"/>
      <text:p text:style-name="P1">Thread 1:: Dispatch queue: com.apple.libdispatch-manager</text:p>
      <text:p text:style-name="P1">0 <text:s text:c="2"/>libsystem_kernel.dylib <text:s text:c="7"/><text:tab/>0x97ee6992 kevent64 + 10</text:p>
      <text:p text:style-name="P1">1 <text:s text:c="2"/>libdispatch.dylib <text:s text:c="12"/><text:tab/>0x904788ad _dispatch_mgr_invoke + 238</text:p>
      <text:p text:style-name="P1">2 <text:s text:c="2"/>libdispatch.dylib <text:s text:c="12"/><text:tab/>0x90478546 _dispatch_mgr_thread + 52</text:p>
      <text:p text:style-name="P1"/>
      <text:p text:style-name="P1">Thread 2:</text:p>
      <text:p text:style-name="P1">0 <text:s text:c="2"/>libsystem_kernel.dylib <text:s text:c="7"/><text:tab/>0x97ee0fb6 semaphore_wait_trap + 10</text:p>
      <text:p text:style-name="P1">1 <text:s text:c="2"/>com.devolutions.remotedesktopmanager<text:tab/>0x003219ce mono_sem_wait + 30</text:p>
      <text:p text:style-name="P1">2 <text:s text:c="2"/>com.devolutions.remotedesktopmanager<text:tab/>0x0020d50a finalizer_thread + 74</text:p>
      <text:p text:style-name="P1">3 <text:s text:c="2"/>com.devolutions.remotedesktopmanager<text:tab/>0x002e13a4 start_wrapper + 468</text:p>
      <text:p text:style-name="P1">4 <text:s text:c="2"/>com.devolutions.remotedesktopmanager<text:tab/>0x0031596a thread_start_routine + 154</text:p>
      <text:p text:style-name="P1">5 <text:s text:c="2"/>com.devolutions.remotedesktopmanager<text:tab/>0x00322061 inner_start_thread + 65</text:p>
      <text:p text:style-name="P1">6 <text:s text:c="2"/>libsystem_pthread.dylib <text:s text:c="6"/><text:tab/>0x901ae5fb _pthread_body + 144</text:p>
      <text:p text:style-name="P1">7 <text:s text:c="2"/>libsystem_pthread.dylib <text:s text:c="6"/><text:tab/>0x901ae485 _pthread_start + 130</text:p>
      <text:p text:style-name="P1">8 <text:s text:c="2"/>libsystem_pthread.dylib <text:s text:c="6"/><text:tab/>0x901b3cf2 thread_start + 34</text:p>
      <text:p text:style-name="P1"/>
      <text:p text:style-name="P1">Thread 3:</text:p>
      <text:p text:style-name="P1">0 <text:s text:c="2"/>libsystem_kernel.dylib <text:s text:c="7"/><text:tab/>0x97ee57ca __psynch_cvwait + 10</text:p>
      <text:p text:style-name="P1">1 <text:s text:c="2"/>libsystem_pthread.dylib <text:s text:c="6"/><text:tab/>0x901b0d1d _pthread_cond_wait + 728</text:p>
      <text:p text:style-name="P1">2 <text:s text:c="2"/>libsystem_pthread.dylib <text:s text:c="6"/><text:tab/>0x901b2c25 pthread_cond_timedwait$UNIX2003 + 71</text:p>
      <text:p text:style-name="P1">3 <text:s text:c="2"/>com.devolutions.remotedesktopmanager<text:tab/>0x002ff624 _wapi_handle_timedwait_signal_handle + 516</text:p>
      <text:p text:style-name="P1">4 <text:s text:c="2"/>com.devolutions.remotedesktopmanager<text:tab/>0x003129e4 WaitForSingleObjectEx + 660</text:p>
      <text:p text:style-name="P1">5 <text:s text:c="2"/>com.devolutions.remotedesktopmanager<text:tab/>0x002e40ca mono_wait_uninterrupted + 122</text:p>
      <text:p text:style-name="P1">6 <text:s text:c="2"/>com.devolutions.remotedesktopmanager<text:tab/>0x002e418f ves_icall_System_Threading_WaitHandle_WaitOne_internal + 95</text:p>
      <text:p text:style-name="P1">7 <text:s text:c="2"/>??? <text:s text:c="26"/><text:tab/>0x0a5ec3cc 0 + 173982668</text:p>
      <text:p text:style-name="P1">8 <text:s text:c="2"/>??? <text:s text:c="26"/><text:tab/>0x0a5ec060 0 + 173981792</text:p>
      <text:p text:style-name="P1">9 <text:s text:c="2"/>??? <text:s text:c="26"/><text:tab/>0x0a5ebb41 0 + 173980481</text:p>
      <text:p text:style-name="P1">10 <text:s/>??? <text:s text:c="26"/><text:tab/>0x0a00f54c 0 + 167834956</text:p>
      <text:p text:style-name="P1">11 <text:s/>??? <text:s text:c="26"/><text:tab/>0x0a00e148 0 + 167829832</text:p>
      <text:p text:style-name="P1">12 <text:s/>??? <text:s text:c="26"/><text:tab/>0x006275ed 0 + 6452717</text:p>
      <text:p text:style-name="P1">13 <text:s/>com.devolutions.remotedesktopmanager<text:tab/>0x001c53ae mono_jit_runtime_invoke + 798</text:p>
      <text:p text:style-name="P1">14 <text:s/>com.devolutions.remotedesktopmanager<text:tab/>0x0027141e mono_runtime_invoke + 126</text:p>
      <text:p text:style-name="P1">15 <text:s/>com.devolutions.remotedesktopmanager<text:tab/>0x0027158c mono_runtime_delegate_invoke + 140</text:p>
      <text:p text:style-name="P1">16 <text:s/>com.devolutions.remotedesktopmanager<text:tab/>0x002e13d0 start_wrapper + 512</text:p>
      <text:p text:style-name="P1">17 <text:s/>com.devolutions.remotedesktopmanager<text:tab/>0x0031596a thread_start_routine + 154</text:p>
      <text:p text:style-name="P1">18 <text:s/>com.devolutions.remotedesktopmanager<text:tab/>0x00322061 inner_start_thread + 65</text:p>
      <text:p text:style-name="P1">19 <text:s/>libsystem_pthread.dylib <text:s text:c="6"/><text:tab/>0x901ae5fb _pthread_body + 144</text:p>
      <text:p text:style-name="P1">20 <text:s/>libsystem_pthread.dylib <text:s text:c="6"/><text:tab/>0x901ae485 _pthread_start + 130</text:p>
      <text:p text:style-name="P1">21 <text:s/>libsystem_pthread.dylib <text:s text:c="6"/><text:tab/>0x901b3cf2 thread_start + 34</text:p>
      <text:p text:style-name="P1"/>
      <text:p text:style-name="P1">Thread 4:</text:p>
      <text:p text:style-name="P1">0 <text:s text:c="2"/>libsystem_kernel.dylib <text:s text:c="7"/><text:tab/>0x97ee5b76 __semwait_signal + 10</text:p>
      <text:p text:style-name="P1">1 <text:s text:c="2"/>libsystem_c.dylib <text:s text:c="12"/><text:tab/>0x994b2fb7 nanosleep$UNIX2003 + 219</text:p>
      <text:p text:style-name="P1">2 <text:s text:c="2"/>com.devolutions.remotedesktopmanager<text:tab/>0x00314bd5 SleepEx + 309</text:p>
      <text:p text:style-name="P1">3 <text:s text:c="2"/>com.devolutions.remotedesktopmanager<text:tab/>0x002d89c8 monitor_thread + 120</text:p>
      <text:p text:style-name="P1">4 <text:s text:c="2"/>com.devolutions.remotedesktopmanager<text:tab/>0x002e13a4 start_wrapper + 468</text:p>
      <text:p text:style-name="P1">5 <text:s text:c="2"/>com.devolutions.remotedesktopmanager<text:tab/>0x0031596a thread_start_routine + 154</text:p>
      <text:p text:style-name="P1">6 <text:s text:c="2"/>com.devolutions.remotedesktopmanager<text:tab/>0x00322061 inner_start_thread + 65</text:p>
      <text:p text:style-name="P1">7 <text:s text:c="2"/>libsystem_pthread.dylib <text:s text:c="6"/><text:tab/>0x901ae5fb _pthread_body + 144</text:p>
      <text:p text:style-name="P1">8 <text:s text:c="2"/>libsystem_pthread.dylib <text:s text:c="6"/><text:tab/>0x901ae485 _pthread_start + 130</text:p>
      <text:p text:style-name="P1">9 <text:s text:c="2"/>libsystem_pthread.dylib <text:s text:c="6"/><text:tab/>0x901b3cf2 thread_start + 34</text:p>
      <text:p text:style-name="P1"/>
      <text:p text:style-name="P1">Thread 5:</text:p>
      <text:p text:style-name="P1">0 <text:s text:c="2"/>libsystem_kernel.dylib <text:s text:c="7"/><text:tab/>0x97ee57ca __psynch_cvwait + 10</text:p>
      <text:p text:style-name="P1">1 <text:s text:c="2"/>libsystem_pthread.dylib <text:s text:c="6"/><text:tab/>0x901b0d1d _pthread_cond_wait + 728</text:p>
      <text:p text:style-name="P1">2 <text:s text:c="2"/>libsystem_pthread.dylib <text:s text:c="6"/><text:tab/>0x901b2c25 pthread_cond_timedwait$UNIX2003 + 71</text:p>
      <text:p text:style-name="P1">3 <text:s text:c="2"/>com.devolutions.remotedesktopmanager<text:tab/>0x002ff624 _wapi_handle_timedwait_signal_handle + 516</text:p>
      <text:p text:style-name="P1">4 <text:s text:c="2"/>com.devolutions.remotedesktopmanager<text:tab/>0x003129e4 WaitForSingleObjectEx + 660</text:p>
      <text:p text:style-name="P1">5 <text:s text:c="2"/>com.devolutions.remotedesktopmanager<text:tab/>0x002e40ca mono_wait_uninterrupted + 122</text:p>
      <text:p text:style-name="P1">6 <text:s text:c="2"/>com.devolutions.remotedesktopmanager<text:tab/>0x002e418f ves_icall_System_Threading_WaitHandle_WaitOne_internal + 95</text:p>
      <text:p text:style-name="P1">7 <text:s text:c="2"/>??? <text:s text:c="26"/><text:tab/>0x0a5ec3cc 0 + 173982668</text:p>
      <text:p text:style-name="P1">8 <text:s text:c="2"/>??? <text:s text:c="26"/><text:tab/>0x0a5ec060 0 + 173981792</text:p>
      <text:p text:style-name="P1">9 <text:s text:c="2"/>??? <text:s text:c="26"/><text:tab/>0x0d20fa3c 0 + 220265020</text:p>
      <text:p text:style-name="P1">10 <text:s/>??? <text:s text:c="26"/><text:tab/>0x0d20e53c 0 + 220259644</text:p>
      <text:p text:style-name="P1">11 <text:s/>??? <text:s text:c="26"/><text:tab/>0x0d20e0c4 0 + 220258500</text:p>
      <text:p text:style-name="P1">12 <text:s/>??? <text:s text:c="26"/><text:tab/>0x0d20dfec 0 + 220258284</text:p>
      <text:p text:style-name="P1">13 <text:s/>??? <text:s text:c="26"/><text:tab/>0x0d20dc94 0 + 220257428</text:p>
      <text:p text:style-name="P1">14 <text:s/>??? <text:s text:c="26"/><text:tab/>0x0d20d976 0 + 220256630</text:p>
      <text:p text:style-name="P1">15 <text:s/>??? <text:s text:c="26"/><text:tab/>0x0d20d957 0 + 220256599</text:p>
      <text:p text:style-name="P1">16 <text:s/>??? <text:s text:c="26"/><text:tab/>0x0d20d3c0 0 + 220255168</text:p>
      <text:p text:style-name="P1">17 <text:s/>??? <text:s text:c="26"/><text:tab/>0x0d20cff4 0 + 220254196</text:p>
      <text:p text:style-name="P1">18 <text:s/>??? <text:s text:c="26"/><text:tab/>0x0d20cfbc 0 + 220254140</text:p>
      <text:p text:style-name="P1">19 <text:s/>??? <text:s text:c="26"/><text:tab/>0x00620c9d 0 + 6425757</text:p>
      <text:p text:style-name="P1">20 <text:s/>com.devolutions.remotedesktopmanager<text:tab/>0x001c53ae mono_jit_runtime_invoke + 798</text:p>
      <text:p text:style-name="P1">21 <text:s/>com.devolutions.remotedesktopmanager<text:tab/>0x0027141e mono_runtime_invoke + 126</text:p>
      <text:p text:style-name="P1">22 <text:s/>com.devolutions.remotedesktopmanager<text:tab/>0x0027158c mono_runtime_delegate_invoke + 140</text:p>
      <text:p text:style-name="P1">23 <text:s/>com.devolutions.remotedesktopmanager<text:tab/>0x002db12d async_invoke_thread + 2141</text:p>
      <text:p text:style-name="P1">24 <text:s/>com.devolutions.remotedesktopmanager<text:tab/>0x002e13a4 start_wrapper + 468</text:p>
      <text:p text:style-name="P1">25 <text:s/>com.devolutions.remotedesktopmanager<text:tab/>0x0031596a thread_start_routine + 154</text:p>
      <text:p text:style-name="P1">26 <text:s/>com.devolutions.remotedesktopmanager<text:tab/>0x00322061 inner_start_thread + 65</text:p>
      <text:p text:style-name="P1">27 <text:s/>libsystem_pthread.dylib <text:s text:c="6"/><text:tab/>0x901ae5fb _pthread_body + 144</text:p>
      <text:p text:style-name="P1">28 <text:s/>libsystem_pthread.dylib <text:s text:c="6"/><text:tab/>0x901ae485 _pthread_start + 130</text:p>
      <text:p text:style-name="P1">29 <text:s/>libsystem_pthread.dylib <text:s text:c="6"/><text:tab/>0x901b3cf2 thread_start + 34</text:p>
      <text:p text:style-name="P1"/>
      <text:p text:style-name="P1">Thread 6:</text:p>
      <text:p text:style-name="P1">0 <text:s text:c="2"/>libsystem_kernel.dylib <text:s text:c="7"/><text:tab/>0x97ee0f7a mach_msg_trap + 10</text:p>
      <text:p text:style-name="P1">1 <text:s text:c="2"/>libsystem_kernel.dylib <text:s text:c="7"/><text:tab/>0x97ee016c mach_msg + 68</text:p>
      <text:p text:style-name="P1">2 <text:s text:c="2"/>com.apple.CoreFoundation <text:s text:c="5"/><text:tab/>0x9a078d29 __CFRunLoopServiceMachPort + 169</text:p>
      <text:p text:style-name="P1">3 <text:s text:c="2"/>com.apple.CoreFoundation <text:s text:c="5"/><text:tab/>0x9a078301 __CFRunLoopRun + 1393</text:p>
      <text:p text:style-name="P1">4 <text:s text:c="2"/>com.apple.CoreFoundation <text:s text:c="5"/><text:tab/>0x9a077b1a CFRunLoopRunSpecific + 394</text:p>
      <text:p text:style-name="P1">5 <text:s text:c="2"/>com.apple.CoreFoundation <text:s text:c="5"/><text:tab/>0x9a07797b CFRunLoopRunInMode + 123</text:p>
      <text:p text:style-name="P1">6 <text:s text:c="2"/>com.apple.AppKit <text:s text:c="13"/><text:tab/>0x9a46fb68 _NSEventThread + 283</text:p>
      <text:p text:style-name="P1">7 <text:s text:c="2"/>libsystem_pthread.dylib <text:s text:c="6"/><text:tab/>0x901ae5fb _pthread_body + 144</text:p>
      <text:p text:style-name="P1">8 <text:s text:c="2"/>libsystem_pthread.dylib <text:s text:c="6"/><text:tab/>0x901ae485 _pthread_start + 130</text:p>
      <text:p text:style-name="P1">9 <text:s text:c="2"/>libsystem_pthread.dylib <text:s text:c="6"/><text:tab/>0x901b3cf2 thread_start + 34</text:p>
      <text:p text:style-name="P1"/>
      <text:p text:style-name="P1">Thread 7:</text:p>
      <text:p text:style-name="P1">0 <text:s text:c="2"/>libsystem_kernel.dylib <text:s text:c="7"/><text:tab/>0x97ee0fce semaphore_timedwait_trap + 10</text:p>
      <text:p text:style-name="P1">1 <text:s text:c="2"/>com.devolutions.remotedesktopmanager<text:tab/>0x00321955 mono_sem_timedwait + 261</text:p>
      <text:p text:style-name="P1">2 <text:s text:c="2"/>com.devolutions.remotedesktopmanager<text:tab/>0x002db46e async_invoke_thread + 2974</text:p>
      <text:p text:style-name="P1">3 <text:s text:c="2"/>com.devolutions.remotedesktopmanager<text:tab/>0x002e13a4 start_wrapper + 468</text:p>
      <text:p text:style-name="P1">4 <text:s text:c="2"/>com.devolutions.remotedesktopmanager<text:tab/>0x0031596a thread_start_routine + 154</text:p>
      <text:p text:style-name="P1">5 <text:s text:c="2"/>com.devolutions.remotedesktopmanager<text:tab/>0x00322061 inner_start_thread + 65</text:p>
      <text:p text:style-name="P1">6 <text:s text:c="2"/>libsystem_pthread.dylib <text:s text:c="6"/><text:tab/>0x901ae5fb _pthread_body + 144</text:p>
      <text:p text:style-name="P1">7 <text:s text:c="2"/>libsystem_pthread.dylib <text:s text:c="6"/><text:tab/>0x901ae485 _pthread_start + 130</text:p>
      <text:p text:style-name="P1">8 <text:s text:c="2"/>libsystem_pthread.dylib <text:s text:c="6"/><text:tab/>0x901b3cf2 thread_start + 34</text:p>
      <text:p text:style-name="P1"/>
      <text:p text:style-name="P1">Thread 8:: com.apple.NSURLConnectionLoader</text:p>
      <text:p text:style-name="P1">0 <text:s text:c="2"/>libsystem_kernel.dylib <text:s text:c="7"/><text:tab/>0x97ee0f7a mach_msg_trap + 10</text:p>
      <text:p text:style-name="P1">1 <text:s text:c="2"/>libsystem_kernel.dylib <text:s text:c="7"/><text:tab/>0x97ee016c mach_msg + 68</text:p>
      <text:p text:style-name="P1">2 <text:s text:c="2"/>com.apple.CoreFoundation <text:s text:c="5"/><text:tab/>0x9a078d29 __CFRunLoopServiceMachPort + 169</text:p>
      <text:p text:style-name="P1">3 <text:s text:c="2"/>com.apple.CoreFoundation <text:s text:c="5"/><text:tab/>0x9a078301 __CFRunLoopRun + 1393</text:p>
      <text:p text:style-name="P1">4 <text:s text:c="2"/>com.apple.CoreFoundation <text:s text:c="5"/><text:tab/>0x9a077b1a CFRunLoopRunSpecific + 394</text:p>
      <text:p text:style-name="P1">5 <text:s text:c="2"/>com.apple.CoreFoundation <text:s text:c="5"/><text:tab/>0x9a07797b CFRunLoopRunInMode + 123</text:p>
      <text:p text:style-name="P1">6 <text:s text:c="2"/>com.apple.Foundation <text:s text:c="9"/><text:tab/>0x92dac095 +[NSURLConnection(Loader) _resourceLoadLoop:] + 381</text:p>
      <text:p text:style-name="P1">7 <text:s text:c="2"/>com.apple.Foundation <text:s text:c="9"/><text:tab/>0x92dabf0e -[NSThread main] + 45</text:p>
      <text:p text:style-name="P1">8 <text:s text:c="2"/>com.apple.Foundation <text:s text:c="9"/><text:tab/>0x92dabe66 __NSThread__main__ + 1426</text:p>
      <text:p text:style-name="P1">9 <text:s text:c="2"/>libsystem_pthread.dylib <text:s text:c="6"/><text:tab/>0x901ae5fb _pthread_body + 144</text:p>
      <text:p text:style-name="P1">10 <text:s/>libsystem_pthread.dylib <text:s text:c="6"/><text:tab/>0x901ae485 _pthread_start + 130</text:p>
      <text:p text:style-name="P1">11 <text:s/>libsystem_pthread.dylib <text:s text:c="6"/><text:tab/>0x901b3cf2 thread_start + 34</text:p>
      <text:p text:style-name="P1"/>
      <text:p text:style-name="P1">Thread 9:: com.apple.CFSocket.private</text:p>
      <text:p text:style-name="P1">0 <text:s text:c="2"/>libsystem_kernel.dylib <text:s text:c="7"/><text:tab/>0x97ee5ace __select + 10</text:p>
      <text:p text:style-name="P1">1 <text:s text:c="2"/>com.apple.CoreFoundation <text:s text:c="5"/><text:tab/>0x9a0c8b86 __CFSocketManager + 1158</text:p>
      <text:p text:style-name="P1">2 <text:s text:c="2"/>libsystem_pthread.dylib <text:s text:c="6"/><text:tab/>0x901ae5fb _pthread_body + 144</text:p>
      <text:p text:style-name="P1">3 <text:s text:c="2"/>libsystem_pthread.dylib <text:s text:c="6"/><text:tab/>0x901ae485 _pthread_start + 130</text:p>
      <text:p text:style-name="P1">4 <text:s text:c="2"/>libsystem_pthread.dylib <text:s text:c="6"/><text:tab/>0x901b3cf2 thread_start + 34</text:p>
      <text:p text:style-name="P1"/>
      <text:p text:style-name="P1">Thread 10:: JavaScriptCore::BlockFree</text:p>
      <text:p text:style-name="P1">0 <text:s text:c="2"/>libsystem_kernel.dylib <text:s text:c="7"/><text:tab/>0x97ee57ca __psynch_cvwait + 10</text:p>
      <text:p text:style-name="P1">1 <text:s text:c="2"/>libsystem_pthread.dylib <text:s text:c="6"/><text:tab/>0x901b0d1d _pthread_cond_wait + 728</text:p>
      <text:p text:style-name="P1">2 <text:s text:c="2"/>libsystem_pthread.dylib <text:s text:c="6"/><text:tab/>0x901b2bd9 pthread_cond_wait$UNIX2003 + 71</text:p>
      <text:p text:style-name="P1">3 <text:s text:c="2"/>com.apple.JavaScriptCore <text:s text:c="5"/><text:tab/>0x97497384 JSC::BlockAllocator::blockFreeingThreadMain() + 276</text:p>
      <text:p text:style-name="P1">4 <text:s text:c="2"/>com.apple.JavaScriptCore <text:s text:c="5"/><text:tab/>0x9748e6bc WTF::threadEntryPoint(void*) + 76</text:p>
      <text:p text:style-name="P1">5 <text:s text:c="2"/>com.apple.JavaScriptCore <text:s text:c="5"/><text:tab/>0x9748e650 WTF::wtfThreadEntryPoint(void*) + 16</text:p>
      <text:p text:style-name="P1">6 <text:s text:c="2"/>libsystem_pthread.dylib <text:s text:c="6"/><text:tab/>0x901ae5fb _pthread_body + 144</text:p>
      <text:p text:style-name="P1">7 <text:s text:c="2"/>libsystem_pthread.dylib <text:s text:c="6"/><text:tab/>0x901ae485 _pthread_start + 130</text:p>
      <text:p text:style-name="P1">8 <text:s text:c="2"/>libsystem_pthread.dylib <text:s text:c="6"/><text:tab/>0x901b3cf2 thread_start + 34</text:p>
      <text:p text:style-name="P1"/>
      <text:p text:style-name="P1">Thread 11:: JavaScriptCore::Marking</text:p>
      <text:p text:style-name="P1">0 <text:s text:c="2"/>libsystem_kernel.dylib <text:s text:c="7"/><text:tab/>0x97ee57ca __psynch_cvwait + 10</text:p>
      <text:p text:style-name="P1">1 <text:s text:c="2"/>libsystem_pthread.dylib <text:s text:c="6"/><text:tab/>0x901b0d1d _pthread_cond_wait + 728</text:p>
      <text:p text:style-name="P1">2 <text:s text:c="2"/>libsystem_pthread.dylib <text:s text:c="6"/><text:tab/>0x901b2bd9 pthread_cond_wait$UNIX2003 + 71</text:p>
      <text:p text:style-name="P1">3 <text:s text:c="2"/>com.apple.JavaScriptCore <text:s text:c="5"/><text:tab/>0x97497d8b JSC::GCThread::waitForNextPhase() + 123</text:p>
      <text:p text:style-name="P1">4 <text:s text:c="2"/>com.apple.JavaScriptCore <text:s text:c="5"/><text:tab/>0x97497c18 JSC::GCThread::gcThreadMain() + 88</text:p>
      <text:p text:style-name="P1">5 <text:s text:c="2"/>com.apple.JavaScriptCore <text:s text:c="5"/><text:tab/>0x9748e6bc WTF::threadEntryPoint(void*) + 76</text:p>
      <text:p text:style-name="P1">6 <text:s text:c="2"/>com.apple.JavaScriptCore <text:s text:c="5"/><text:tab/>0x9748e650 WTF::wtfThreadEntryPoint(void*) + 16</text:p>
      <text:p text:style-name="P1">7 <text:s text:c="2"/>libsystem_pthread.dylib <text:s text:c="6"/><text:tab/>0x901ae5fb _pthread_body + 144</text:p>
      <text:p text:style-name="P1">8 <text:s text:c="2"/>libsystem_pthread.dylib <text:s text:c="6"/><text:tab/>0x901ae485 _pthread_start + 130</text:p>
      <text:p text:style-name="P1">9 <text:s text:c="2"/>libsystem_pthread.dylib <text:s text:c="6"/><text:tab/>0x901b3cf2 thread_start + 34</text:p>
      <text:p text:style-name="P1"/>
      <text:p text:style-name="P1">Thread 12:: JavaScriptCore::Marking</text:p>
      <text:p text:style-name="P1">0 <text:s text:c="2"/>libsystem_kernel.dylib <text:s text:c="7"/><text:tab/>0x97ee57ca __psynch_cvwait + 10</text:p>
      <text:p text:style-name="P1">1 <text:s text:c="2"/>libsystem_pthread.dylib <text:s text:c="6"/><text:tab/>0x901b0d1d _pthread_cond_wait + 728</text:p>
      <text:p text:style-name="P1">2 <text:s text:c="2"/>libsystem_pthread.dylib <text:s text:c="6"/><text:tab/>0x901b2bd9 pthread_cond_wait$UNIX2003 + 71</text:p>
      <text:p text:style-name="P1">3 <text:s text:c="2"/>com.apple.JavaScriptCore <text:s text:c="5"/><text:tab/>0x97497d8b JSC::GCThread::waitForNextPhase() + 123</text:p>
      <text:p text:style-name="P1">4 <text:s text:c="2"/>com.apple.JavaScriptCore <text:s text:c="5"/><text:tab/>0x97497c18 JSC::GCThread::gcThreadMain() + 88</text:p>
      <text:p text:style-name="P1">5 <text:s text:c="2"/>com.apple.JavaScriptCore <text:s text:c="5"/><text:tab/>0x9748e6bc WTF::threadEntryPoint(void*) + 76</text:p>
      <text:p text:style-name="P1">6 <text:s text:c="2"/>com.apple.JavaScriptCore <text:s text:c="5"/><text:tab/>0x9748e650 WTF::wtfThreadEntryPoint(void*) + 16</text:p>
      <text:p text:style-name="P1">7 <text:s text:c="2"/>libsystem_pthread.dylib <text:s text:c="6"/><text:tab/>0x901ae5fb _pthread_body + 144</text:p>
      <text:p text:style-name="P1">8 <text:s text:c="2"/>libsystem_pthread.dylib <text:s text:c="6"/><text:tab/>0x901ae485 _pthread_start + 130</text:p>
      <text:p text:style-name="P1">9 <text:s text:c="2"/>libsystem_pthread.dylib <text:s text:c="6"/><text:tab/>0x901b3cf2 thread_start + 34</text:p>
      <text:p text:style-name="P1"/>
      <text:p text:style-name="P1">Thread 13:: JavaScriptCore::Marking</text:p>
      <text:p text:style-name="P1">0 <text:s text:c="2"/>libsystem_kernel.dylib <text:s text:c="7"/><text:tab/>0x97ee57ca __psynch_cvwait + 10</text:p>
      <text:p text:style-name="P1">1 <text:s text:c="2"/>libsystem_pthread.dylib <text:s text:c="6"/><text:tab/>0x901b0d1d _pthread_cond_wait + 728</text:p>
      <text:p text:style-name="P1">2 <text:s text:c="2"/>libsystem_pthread.dylib <text:s text:c="6"/><text:tab/>0x901b2bd9 pthread_cond_wait$UNIX2003 + 71</text:p>
      <text:p text:style-name="P1">3 <text:s text:c="2"/>com.apple.JavaScriptCore <text:s text:c="5"/><text:tab/>0x97497d8b JSC::GCThread::waitForNextPhase() + 123</text:p>
      <text:p text:style-name="P1">4 <text:s text:c="2"/>com.apple.JavaScriptCore <text:s text:c="5"/><text:tab/>0x97497c18 JSC::GCThread::gcThreadMain() + 88</text:p>
      <text:p text:style-name="P1">5 <text:s text:c="2"/>com.apple.JavaScriptCore <text:s text:c="5"/><text:tab/>0x9748e6bc WTF::threadEntryPoint(void*) + 76</text:p>
      <text:p text:style-name="P1">6 <text:s text:c="2"/>com.apple.JavaScriptCore <text:s text:c="5"/><text:tab/>0x9748e650 WTF::wtfThreadEntryPoint(void*) + 16</text:p>
      <text:p text:style-name="P1">7 <text:s text:c="2"/>libsystem_pthread.dylib <text:s text:c="6"/><text:tab/>0x901ae5fb _pthread_body + 144</text:p>
      <text:p text:style-name="P1">8 <text:s text:c="2"/>libsystem_pthread.dylib <text:s text:c="6"/><text:tab/>0x901ae485 _pthread_start + 130</text:p>
      <text:p text:style-name="P1">9 <text:s text:c="2"/>libsystem_pthread.dylib <text:s text:c="6"/><text:tab/>0x901b3cf2 thread_start + 34</text:p>
      <text:p text:style-name="P1"/>
      <text:p text:style-name="P1">Thread 14:: JavaScriptCore::Marking</text:p>
      <text:p text:style-name="P1">0 <text:s text:c="2"/>libsystem_kernel.dylib <text:s text:c="7"/><text:tab/>0x97ee57ca __psynch_cvwait + 10</text:p>
      <text:p text:style-name="P1">1 <text:s text:c="2"/>libsystem_pthread.dylib <text:s text:c="6"/><text:tab/>0x901b0d1d _pthread_cond_wait + 728</text:p>
      <text:p text:style-name="P1">2 <text:s text:c="2"/>libsystem_pthread.dylib <text:s text:c="6"/><text:tab/>0x901b2bd9 pthread_cond_wait$UNIX2003 + 71</text:p>
      <text:p text:style-name="P1">3 <text:s text:c="2"/>com.apple.JavaScriptCore <text:s text:c="5"/><text:tab/>0x97497d8b JSC::GCThread::waitForNextPhase() + 123</text:p>
      <text:p text:style-name="P1">4 <text:s text:c="2"/>com.apple.JavaScriptCore <text:s text:c="5"/><text:tab/>0x97497c18 JSC::GCThread::gcThreadMain() + 88</text:p>
      <text:p text:style-name="P1">5 <text:s text:c="2"/>com.apple.JavaScriptCore <text:s text:c="5"/><text:tab/>0x9748e6bc WTF::threadEntryPoint(void*) + 76</text:p>
      <text:p text:style-name="P1">6 <text:s text:c="2"/>com.apple.JavaScriptCore <text:s text:c="5"/><text:tab/>0x9748e650 WTF::wtfThreadEntryPoint(void*) + 16</text:p>
      <text:p text:style-name="P1">7 <text:s text:c="2"/>libsystem_pthread.dylib <text:s text:c="6"/><text:tab/>0x901ae5fb _pthread_body + 144</text:p>
      <text:p text:style-name="P1">8 <text:s text:c="2"/>libsystem_pthread.dylib <text:s text:c="6"/><text:tab/>0x901ae485 _pthread_start + 130</text:p>
      <text:p text:style-name="P1">9 <text:s text:c="2"/>libsystem_pthread.dylib <text:s text:c="6"/><text:tab/>0x901b3cf2 thread_start + 34</text:p>
      <text:p text:style-name="P1"/>
      <text:p text:style-name="P1">Thread 15:: JavaScriptCore::Marking</text:p>
      <text:p text:style-name="P1">0 <text:s text:c="2"/>libsystem_kernel.dylib <text:s text:c="7"/><text:tab/>0x97ee57ca __psynch_cvwait + 10</text:p>
      <text:p text:style-name="P1">1 <text:s text:c="2"/>libsystem_pthread.dylib <text:s text:c="6"/><text:tab/>0x901b0d1d _pthread_cond_wait + 728</text:p>
      <text:p text:style-name="P1">2 <text:s text:c="2"/>libsystem_pthread.dylib <text:s text:c="6"/><text:tab/>0x901b2bd9 pthread_cond_wait$UNIX2003 + 71</text:p>
      <text:p text:style-name="P1">3 <text:s text:c="2"/>com.apple.JavaScriptCore <text:s text:c="5"/><text:tab/>0x97497d8b JSC::GCThread::waitForNextPhase() + 123</text:p>
      <text:p text:style-name="P1">4 <text:s text:c="2"/>com.apple.JavaScriptCore <text:s text:c="5"/><text:tab/>0x97497c18 JSC::GCThread::gcThreadMain() + 88</text:p>
      <text:p text:style-name="P1">5 <text:s text:c="2"/>com.apple.JavaScriptCore <text:s text:c="5"/><text:tab/>0x9748e6bc WTF::threadEntryPoint(void*) + 76</text:p>
      <text:p text:style-name="P1">6 <text:s text:c="2"/>com.apple.JavaScriptCore <text:s text:c="5"/><text:tab/>0x9748e650 WTF::wtfThreadEntryPoint(void*) + 16</text:p>
      <text:p text:style-name="P1">7 <text:s text:c="2"/>libsystem_pthread.dylib <text:s text:c="6"/><text:tab/>0x901ae5fb _pthread_body + 144</text:p>
      <text:p text:style-name="P1">8 <text:s text:c="2"/>libsystem_pthread.dylib <text:s text:c="6"/><text:tab/>0x901ae485 _pthread_start + 130</text:p>
      <text:p text:style-name="P1">9 <text:s text:c="2"/>libsystem_pthread.dylib <text:s text:c="6"/><text:tab/>0x901b3cf2 thread_start + 34</text:p>
      <text:p text:style-name="P1"/>
      <text:p text:style-name="P1">Thread 16:: JavaScriptCore::Marking</text:p>
      <text:p text:style-name="P1">0 <text:s text:c="2"/>libsystem_kernel.dylib <text:s text:c="7"/><text:tab/>0x97ee57ca __psynch_cvwait + 10</text:p>
      <text:p text:style-name="P1">1 <text:s text:c="2"/>libsystem_pthread.dylib <text:s text:c="6"/><text:tab/>0x901b0d1d _pthread_cond_wait + 728</text:p>
      <text:p text:style-name="P1">2 <text:s text:c="2"/>libsystem_pthread.dylib <text:s text:c="6"/><text:tab/>0x901b2bd9 pthread_cond_wait$UNIX2003 + 71</text:p>
      <text:p text:style-name="P1">3 <text:s text:c="2"/>com.apple.JavaScriptCore <text:s text:c="5"/><text:tab/>0x97497d8b JSC::GCThread::waitForNextPhase() + 123</text:p>
      <text:p text:style-name="P1">4 <text:s text:c="2"/>com.apple.JavaScriptCore <text:s text:c="5"/><text:tab/>0x97497c18 JSC::GCThread::gcThreadMain() + 88</text:p>
      <text:p text:style-name="P1">5 <text:s text:c="2"/>com.apple.JavaScriptCore <text:s text:c="5"/><text:tab/>0x9748e6bc WTF::threadEntryPoint(void*) + 76</text:p>
      <text:p text:style-name="P1">6 <text:s text:c="2"/>com.apple.JavaScriptCore <text:s text:c="5"/><text:tab/>0x9748e650 WTF::wtfThreadEntryPoint(void*) + 16</text:p>
      <text:p text:style-name="P1">7 <text:s text:c="2"/>libsystem_pthread.dylib <text:s text:c="6"/><text:tab/>0x901ae5fb _pthread_body + 144</text:p>
      <text:p text:style-name="P1">8 <text:s text:c="2"/>libsystem_pthread.dylib <text:s text:c="6"/><text:tab/>0x901ae485 _pthread_start + 130</text:p>
      <text:p text:style-name="P1">9 <text:s text:c="2"/>libsystem_pthread.dylib <text:s text:c="6"/><text:tab/>0x901b3cf2 thread_start + 34</text:p>
      <text:p text:style-name="P1"/>
      <text:p text:style-name="P1">Thread 17:</text:p>
      <text:p text:style-name="P1">0 <text:s text:c="2"/>libsystem_kernel.dylib <text:s text:c="7"/><text:tab/>0x97ee0fce semaphore_timedwait_trap + 10</text:p>
      <text:p text:style-name="P1">1 <text:s text:c="2"/>com.devolutions.remotedesktopmanager<text:tab/>0x00321955 mono_sem_timedwait + 261</text:p>
      <text:p text:style-name="P1">2 <text:s text:c="2"/>com.devolutions.remotedesktopmanager<text:tab/>0x002db46e async_invoke_thread + 2974</text:p>
      <text:p text:style-name="P1">3 <text:s text:c="2"/>com.devolutions.remotedesktopmanager<text:tab/>0x002e13a4 start_wrapper + 468</text:p>
      <text:p text:style-name="P1">4 <text:s text:c="2"/>com.devolutions.remotedesktopmanager<text:tab/>0x0031596a thread_start_routine + 154</text:p>
      <text:p text:style-name="P1">5 <text:s text:c="2"/>com.devolutions.remotedesktopmanager<text:tab/>0x00322061 inner_start_thread + 65</text:p>
      <text:p text:style-name="P1">6 <text:s text:c="2"/>libsystem_pthread.dylib <text:s text:c="6"/><text:tab/>0x901ae5fb _pthread_body + 144</text:p>
      <text:p text:style-name="P1">7 <text:s text:c="2"/>libsystem_pthread.dylib <text:s text:c="6"/><text:tab/>0x901ae485 _pthread_start + 130</text:p>
      <text:p text:style-name="P1">8 <text:s text:c="2"/>libsystem_pthread.dylib <text:s text:c="6"/><text:tab/>0x901b3cf2 thread_start + 34</text:p>
      <text:p text:style-name="P1"/>
      <text:p text:style-name="P1">Thread 18:</text:p>
      <text:p text:style-name="P1">0 <text:s text:c="2"/>libsystem_kernel.dylib <text:s text:c="7"/><text:tab/>0x97ee0fce semaphore_timedwait_trap + 10</text:p>
      <text:p text:style-name="P1">1 <text:s text:c="2"/>com.devolutions.remotedesktopmanager<text:tab/>0x00321955 mono_sem_timedwait + 261</text:p>
      <text:p text:style-name="P1">2 <text:s text:c="2"/>com.devolutions.remotedesktopmanager<text:tab/>0x002db46e async_invoke_thread + 2974</text:p>
      <text:p text:style-name="P1">3 <text:s text:c="2"/>com.devolutions.remotedesktopmanager<text:tab/>0x002e13a4 start_wrapper + 468</text:p>
      <text:p text:style-name="P1">4 <text:s text:c="2"/>com.devolutions.remotedesktopmanager<text:tab/>0x0031596a thread_start_routine + 154</text:p>
      <text:p text:style-name="P1">5 <text:s text:c="2"/>com.devolutions.remotedesktopmanager<text:tab/>0x00322061 inner_start_thread + 65</text:p>
      <text:p text:style-name="P1">6 <text:s text:c="2"/>libsystem_pthread.dylib <text:s text:c="6"/><text:tab/>0x901ae5fb _pthread_body + 144</text:p>
      <text:p text:style-name="P1">7 <text:s text:c="2"/>libsystem_pthread.dylib <text:s text:c="6"/><text:tab/>0x901ae485 _pthread_start + 130</text:p>
      <text:p text:style-name="P1">8 <text:s text:c="2"/>libsystem_pthread.dylib <text:s text:c="6"/><text:tab/>0x901b3cf2 thread_start + 34</text:p>
      <text:p text:style-name="P1"/>
      <text:p text:style-name="P1">Thread 19:</text:p>
      <text:p text:style-name="P1">0 <text:s text:c="2"/>libsystem_kernel.dylib <text:s text:c="7"/><text:tab/>0x97ee6046 __workq_kernreturn + 10</text:p>
      <text:p text:style-name="P1">1 <text:s text:c="2"/>libsystem_pthread.dylib <text:s text:c="6"/><text:tab/>0x901afdcf _pthread_wqthread + 372</text:p>
      <text:p text:style-name="P1">2 <text:s text:c="2"/>libsystem_pthread.dylib <text:s text:c="6"/><text:tab/>0x901b3cce start_wqthread + 30</text:p>
      <text:p text:style-name="P1"/>
      <text:p text:style-name="P1">Thread 20:</text:p>
      <text:p text:style-name="P1">0 <text:s text:c="2"/>libsystem_kernel.dylib <text:s text:c="7"/><text:tab/>0x97ee6046 __workq_kernreturn + 10</text:p>
      <text:p text:style-name="P1">1 <text:s text:c="2"/>libsystem_pthread.dylib <text:s text:c="6"/><text:tab/>0x901afdcf _pthread_wqthread + 372</text:p>
      <text:p text:style-name="P1">2 <text:s text:c="2"/>libsystem_pthread.dylib <text:s text:c="6"/><text:tab/>0x901b3cce start_wqthread + 30</text:p>
      <text:p text:style-name="P1"/>
      <text:p text:style-name="P1">Thread 21:</text:p>
      <text:p text:style-name="P1">0 <text:s text:c="2"/>libsystem_kernel.dylib <text:s text:c="7"/><text:tab/>0x97ee6046 __workq_kernreturn + 10</text:p>
      <text:p text:style-name="P1">1 <text:s text:c="2"/>libsystem_pthread.dylib <text:s text:c="6"/><text:tab/>0x901afdcf _pthread_wqthread + 372</text:p>
      <text:p text:style-name="P1">2 <text:s text:c="2"/>libsystem_pthread.dylib <text:s text:c="6"/><text:tab/>0x901b3cce start_wqthread + 30</text:p>
      <text:p text:style-name="P1"/>
      <text:p text:style-name="P1">Thread 22:</text:p>
      <text:p text:style-name="P1">0 <text:s text:c="2"/>libsystem_kernel.dylib <text:s text:c="7"/><text:tab/>0x97ee6046 __workq_kernreturn + 10</text:p>
      <text:p text:style-name="P1">1 <text:s text:c="2"/>libsystem_pthread.dylib <text:s text:c="6"/><text:tab/>0x901afdcf _pthread_wqthread + 372</text:p>
      <text:p text:style-name="P1">2 <text:s text:c="2"/>libsystem_pthread.dylib <text:s text:c="6"/><text:tab/>0x901b3cce start_wqthread + 30</text:p>
      <text:p text:style-name="P1"/>
      <text:p text:style-name="P1">Thread 23:</text:p>
      <text:p text:style-name="P1">0 <text:s text:c="2"/>libsystem_kernel.dylib <text:s text:c="7"/><text:tab/>0x97ee6046 __workq_kernreturn + 10</text:p>
      <text:p text:style-name="P1">1 <text:s text:c="2"/>libsystem_pthread.dylib <text:s text:c="6"/><text:tab/>0x901afdcf _pthread_wqthread + 372</text:p>
      <text:p text:style-name="P1">2 <text:s text:c="2"/>libsystem_pthread.dylib <text:s text:c="6"/><text:tab/>0x901b3cce start_wqthread + 30</text:p>
      <text:p text:style-name="P1"/>
      <text:p text:style-name="P1">Thread 24:</text:p>
      <text:p text:style-name="P1">0 <text:s text:c="2"/>libsystem_kernel.dylib <text:s text:c="7"/><text:tab/>0x97ee6046 __workq_kernreturn + 10</text:p>
      <text:p text:style-name="P1">1 <text:s text:c="2"/>libsystem_pthread.dylib <text:s text:c="6"/><text:tab/>0x901afdcf _pthread_wqthread + 372</text:p>
      <text:p text:style-name="P1">2 <text:s text:c="2"/>libsystem_pthread.dylib <text:s text:c="6"/><text:tab/>0x901b3cce start_wqthread + 30</text:p>
      <text:p text:style-name="P1"/>
      <text:p text:style-name="P1">Thread 25:</text:p>
      <text:p text:style-name="P1">0 <text:s text:c="2"/>libsystem_kernel.dylib <text:s text:c="7"/><text:tab/>0x97ee6046 __workq_kernreturn + 10</text:p>
      <text:p text:style-name="P1">1 <text:s text:c="2"/>libsystem_pthread.dylib <text:s text:c="6"/><text:tab/>0x901afdcf _pthread_wqthread + 372</text:p>
      <text:p text:style-name="P1">2 <text:s text:c="2"/>libsystem_pthread.dylib <text:s text:c="6"/><text:tab/>0x901b3cce start_wqthread + 30</text:p>
      <text:p text:style-name="P1"/>
      <text:p text:style-name="P1">Thread 26:</text:p>
      <text:p text:style-name="P1">0 <text:s text:c="2"/>libsystem_kernel.dylib <text:s text:c="7"/><text:tab/>0x97ee6046 __workq_kernreturn + 10</text:p>
      <text:p text:style-name="P1">1 <text:s text:c="2"/>libsystem_pthread.dylib <text:s text:c="6"/><text:tab/>0x901afdcf _pthread_wqthread + 372</text:p>
      <text:p text:style-name="P1">2 <text:s text:c="2"/>libsystem_pthread.dylib <text:s text:c="6"/><text:tab/>0x901b3cce start_wqthread + 30</text:p>
      <text:p text:style-name="P1"/>
      <text:p text:style-name="P1">Thread 27 Crashed:</text:p>
      <text:p text:style-name="P1">0 <text:s text:c="2"/>libsystem_kernel.dylib <text:s text:c="7"/><text:tab/>0x97ee5952 __pthread_kill + 10</text:p>
      <text:p text:style-name="P1">1 <text:s text:c="2"/>libsystem_pthread.dylib <text:s text:c="6"/><text:tab/>0x901af167 pthread_kill + 101</text:p>
      <text:p text:style-name="P1">2 <text:s text:c="2"/>libsystem_c.dylib <text:s text:c="12"/><text:tab/>0x9949429c abort + 155</text:p>
      <text:p text:style-name="P1">3 <text:s text:c="2"/>com.devolutions.remotedesktopmanager<text:tab/>0x0018f430 mono_handle_native_sigsegv + 592</text:p>
      <text:p text:style-name="P1">4 <text:s text:c="2"/>com.devolutions.remotedesktopmanager<text:tab/>0x0012d685 mono_arch_handle_altstack_exception + 149</text:p>
      <text:p text:style-name="P1">5 <text:s text:c="2"/>com.devolutions.remotedesktopmanager<text:tab/>0x001bb7e1 mono_sigsegv_signal_handler + 369</text:p>
      <text:p text:style-name="P1">6 <text:s text:c="2"/>libsystem_platform.dylib <text:s text:c="5"/><text:tab/>0x98571deb _sigtramp + 43</text:p>
      <text:p text:style-name="P1">7 <text:s text:c="2"/>??? <text:s text:c="26"/><text:tab/>0xffffffff 0 + 4294967295</text:p>
      <text:p text:style-name="P1">8 <text:s text:c="2"/>com.apple.Foundation <text:s text:c="9"/><text:tab/>0x92d722a5 -[NSObject(NSThreadPerformAdditions) performSelectorOnMainThread:withObject:waitUntilDone:] + 159</text:p>
      <text:p text:style-name="P1">9 <text:s text:c="2"/>com.awakecoding.MacFreeRDP-library<text:tab/>0x02799d82 -[MRDPViewController viewDidConnect:] + 562</text:p>
      <text:p text:style-name="P1">10 <text:s/>com.apple.Foundation <text:s text:c="9"/><text:tab/>0x92d53732 __57-[NSNotificationCenter addObserver:selector:name:object:]_block_invoke + 49</text:p>
      <text:p text:style-name="P1">11 <text:s/>com.apple.CoreFoundation <text:s text:c="5"/><text:tab/>0x9a1305a4 __CFNOTIFICATIONCENTER_IS_CALLING_OUT_TO_AN_OBSERVER__ + 20</text:p>
      <text:p text:style-name="P1">12 <text:s/>com.apple.CoreFoundation <text:s text:c="5"/><text:tab/>0x9a01217b _CFXNotificationPost + 3435</text:p>
      <text:p text:style-name="P1">13 <text:s/>com.apple.Foundation <text:s text:c="9"/><text:tab/>0x92d4221f -[NSNotificationCenter postNotificationName:object:userInfo:] + 92</text:p>
      <text:p text:style-name="P1">14 <text:s/>com.awakecoding.MacFreeRDP-library<text:tab/>0x0279a589 ConnectionResultEventHandler + 441</text:p>
      <text:p text:style-name="P1">15 <text:s/>com.awakecoding.MacFreeRDP-library<text:tab/>0x028814a2 PubSub_OnEvent + 194</text:p>
      <text:p text:style-name="P1">16 <text:s/>com.awakecoding.MacFreeRDP-library<text:tab/>0x027c5272 PubSub_OnConnectionResult + 66</text:p>
      <text:p text:style-name="P1">17 <text:s/>com.awakecoding.MacFreeRDP-library<text:tab/>0x027c518b freerdp_connect + 1531</text:p>
      <text:p text:style-name="P1">18 <text:s/>com.awakecoding.MacFreeRDP-library<text:tab/>0x0279384e mac_client_thread + 142</text:p>
      <text:p text:style-name="P1">19 <text:s/>libsystem_pthread.dylib <text:s text:c="6"/><text:tab/>0x901ae5fb _pthread_body + 144</text:p>
      <text:p text:style-name="P1">20 <text:s/>libsystem_pthread.dylib <text:s text:c="6"/><text:tab/>0x901ae485 _pthread_start + 130</text:p>
      <text:p text:style-name="P1">21 <text:s/>libsystem_pthread.dylib <text:s text:c="6"/><text:tab/>0x901b3cf2 thread_start + 34</text:p>
      <text:p text:style-name="P1"/>
      <text:p text:style-name="P1">Thread 28:: com.apple.appkit-heartbeat</text:p>
      <text:p text:style-name="P1">0 <text:s text:c="2"/>libsystem_kernel.dylib <text:s text:c="7"/><text:tab/>0x97ee5b76 __semwait_signal + 10</text:p>
      <text:p text:style-name="P1">1 <text:s text:c="2"/>libsystem_c.dylib <text:s text:c="12"/><text:tab/>0x994b2fb7 nanosleep$UNIX2003 + 219</text:p>
      <text:p text:style-name="P1">2 <text:s text:c="2"/>libsystem_c.dylib <text:s text:c="12"/><text:tab/>0x994b2e62 usleep$UNIX2003 + 60</text:p>
      <text:p text:style-name="P1">3 <text:s text:c="2"/>com.apple.AppKit <text:s text:c="13"/><text:tab/>0x9a53aa4c -[NSUIHeartBeat _heartBeatThread:] + 2318</text:p>
      <text:p text:style-name="P1">4 <text:s text:c="2"/>com.apple.Foundation <text:s text:c="9"/><text:tab/>0x92dabf0e -[NSThread main] + 45</text:p>
      <text:p text:style-name="P1">5 <text:s text:c="2"/>com.apple.Foundation <text:s text:c="9"/><text:tab/>0x92dabe66 __NSThread__main__ + 1426</text:p>
      <text:p text:style-name="P1">6 <text:s text:c="2"/>libsystem_pthread.dylib <text:s text:c="6"/><text:tab/>0x901ae5fb _pthread_body + 144</text:p>
      <text:p text:style-name="P1">7 <text:s text:c="2"/>libsystem_pthread.dylib <text:s text:c="6"/><text:tab/>0x901ae485 _pthread_start + 130</text:p>
      <text:p text:style-name="P1">8 <text:s text:c="2"/>libsystem_pthread.dylib <text:s text:c="6"/><text:tab/>0x901b3cf2 thread_start + 34</text:p>
      <text:p text:style-name="P1"/>
      <text:p text:style-name="P1">Thread 29:</text:p>
      <text:p text:style-name="P1">0 <text:s text:c="2"/>libsystem_kernel.dylib <text:s text:c="7"/><text:tab/>0x97ee5ace __select + 10</text:p>
      <text:p text:style-name="P1">1 <text:s text:c="2"/>com.awakecoding.MacFreeRDP-library<text:tab/>0x028f1137 WaitForMultipleObjects + 1287</text:p>
      <text:p text:style-name="P1">2 <text:s text:c="2"/>com.awakecoding.MacFreeRDP-library<text:tab/>0x0281224d transport_client_thread + 1117</text:p>
      <text:p text:style-name="P1">3 <text:s text:c="2"/>libsystem_pthread.dylib <text:s text:c="6"/><text:tab/>0x901ae5fb _pthread_body + 144</text:p>
      <text:p text:style-name="P1">4 <text:s text:c="2"/>libsystem_pthread.dylib <text:s text:c="6"/><text:tab/>0x901ae485 _pthread_start + 130</text:p>
      <text:p text:style-name="P1">5 <text:s text:c="2"/>libsystem_pthread.dylib <text:s text:c="6"/><text:tab/>0x901b3cf2 thread_start + 34</text:p>
      <text:p text:style-name="P1"/>
      <text:p text:style-name="P1">Thread 27 crashed with X86 Thread State (32-bit):</text:p>
      <text:p text:style-name="P1"><text:s text:c="2"/>eax: 0x00000000 <text:s/>ebx: 0x00000000 <text:s/>ecx: 0x0a51d72c <text:s/>edx: 0x97ee5952</text:p>
      <text:p text:style-name="P1"><text:s text:c="2"/>edi: 0xb0541000 <text:s/>esi: 0x00000006 <text:s/>ebp: 0x0a51d748 <text:s/>esp: 0x0a51d72c</text:p>
      <text:p text:style-name="P1"><text:s text:c="3"/>ss: 0x00000023 <text:s/>efl: 0x00000206 <text:s/>eip: 0x97ee5952 <text:s text:c="2"/>cs: 0x0000000b</text:p>
      <text:p text:style-name="P1"><text:s text:c="3"/>ds: 0x00000023 <text:s text:c="2"/>es: 0x00000023 <text:s text:c="2"/>fs: 0x00000000 <text:s text:c="2"/>gs: 0x0000000f</text:p>
      <text:p text:style-name="P1"><text:s text:c="2"/>cr2: 0xa0ec8d00</text:p>
      <text:p text:style-name="P1"><text:s text:c="2"/></text:p>
      <text:p text:style-name="P1">Logical CPU: <text:s text:c="4"/>0</text:p>
      <text:p text:style-name="P1">Error Code: <text:s text:c="5"/>0x00080148</text:p>
      <text:p text:style-name="P1">Trap Number: <text:s text:c="4"/>132</text:p>
      <text:p text:style-name="P1"/>
      <text:p text:style-name="P1"/>
      <text:p text:style-name="P1">Binary Images:</text:p>
      <text:p text:style-name="P1"><text:s text:c="3"/>0xd7000 - <text:s text:c="2"/>0x40afec +com.devolutions.remotedesktopmanager (0.9.57.0 - 0.9.57.0) &lt;B29F01FA-9B39-3ABC-BE2D-C08392E023C0&gt; /Applications/Remote Desktop Manager.app/Contents/MacOS/Remote Desktop Manager</text:p>
      <text:p text:style-name="P1"><text:s text:c="2"/>0x7d1000 - <text:s text:c="2"/>0x7d9ffe +Devolutions.RoundedBox (1.0 - 1) &lt;2ACE936C-63F2-34DC-BAFA-6D8E57EE2D5B&gt; /Applications/Remote Desktop Manager.app/Contents/Frameworks/RoundedBox.framework/RoundedBox</text:p>
      <text:p text:style-name="P1"><text:s text:c="2"/>0x7e0000 - <text:s text:c="2"/>0x7edff7 <text:s/>com.apple.StoreKit (1.0 - 232.6) &lt;2999B727-85EF-3F1A-83BD-4FB39C20027E&gt; /System/Library/Frameworks/StoreKit.framework/StoreKit</text:p>
      <text:p text:style-name="P1"><text:s text:c="2"/>0x7f9000 - <text:s text:c="2"/>0x7f9fff <text:s/>com.apple.LegacyHandle (2.0 - 586.16.4) &lt;58B210B9-10A1-3DBB-88E2-9FD4BC399B67&gt; /System/Library/PrivateFrameworks/AVConference.framework/Frameworks/LegacyHandle.framework/Versions/A/LegacyHandle</text:p>
      <text:p text:style-name="P1"><text:s/>0x1d64000 - <text:s/>0x1d8cfe7 +libMonoPosixHelper.dylib (0) &lt;43F22427-D0F9-3DDA-A8E2-8304CEE5184C&gt; /Applications/Remote Desktop Manager.app/Contents/MonoBundle/libMonoPosixHelper.dylib</text:p>
      <text:p text:style-name="P1"><text:s/>0x1dad000 - <text:s/>0x1dc8ffb +org.andymatuschak.Sparkle (1.5 Beta [git] - 1.5) &lt;FAFFE906-5206-34D6-9C2B-ACBFFD67F266&gt; /Applications/Remote Desktop Manager.app/Contents/Frameworks/Sparkle.framework/Sparkle</text:p>
      <text:p text:style-name="P1"><text:s/>0x1dd9000 - <text:s/>0x1de4ffa <text:s/>com.apple.CommerceCore (1.0 - 42) &lt;E59717F2-6770-3DBC-8510-F7AA61E60F57&gt; /System/Library/PrivateFrameworks/CommerceKit.framework/Versions/A/Frameworks/CommerceCore.framework/Versions/A/CommerceCore</text:p>
      <text:p text:style-name="P1"><text:s/>0x1dee000 - <text:s/>0x1deffff <text:s/>com.apple.snatmap (2.0 - 586.16.4) &lt;09044496-33F3-38E9-9333-63F9A5F177D0&gt; /System/Library/PrivateFrameworks/AVConference.framework/Frameworks/snatmap.framework/Versions/A/snatmap</text:p>
      <text:p text:style-name="P1"><text:s/>0x2634000 - <text:s/>0x268bff7 +de.monscheuer.MMTabBarView (1.0 - 1) &lt;231F49EC-BDAA-311C-A3AC-3FDF5C81122C&gt; /Applications/Remote Desktop Manager.app/Contents/Frameworks/MMTabBarView.framework/MMTabBarView</text:p>
      <text:p text:style-name="P1"><text:s/>0x26b8000 - <text:s/>0x2761fff +coop.plausible.CrashReporter (1.0) &lt;00E9D40A-D8BE-3E35-90C5-123A91D45803&gt; /Applications/Remote Desktop Manager.app/Contents/Frameworks/CrashReporter.framework/CrashReporter</text:p>
      <text:p text:style-name="P1"><text:s/>0x2791000 - <text:s/>0x291dff7 +com.awakecoding.MacFreeRDP-library (1.1.0 - ???) &lt;53AB44D9-C8FB-3384-A1C9-F0E796697ACC&gt; /Applications/Remote Desktop Manager.app/Contents/Frameworks/MacFreeRDP.framework/MacFreeRDP</text:p>
      <text:p text:style-name="P1"><text:s/>0x29da000 - <text:s/>0x2d98ff7 <text:s/>com.apple.SceneKit (4.0 - 197.1) &lt;0661AE4C-893C-3209-9255-F093B171D577&gt; /System/Library/Frameworks/SceneKit.framework/SceneKit</text:p>
      <text:p text:style-name="P1"><text:s/>0x2fb7000 - <text:s/>0x312eff7 <text:s/>com.apple.GameKit (1.0 - 781.62) &lt;42F41376-9E81-35B7-938A-7DD6A8DB5F8E&gt; /System/Library/Frameworks/GameKit.framework/GameKit</text:p>
      <text:p text:style-name="P1"><text:s/>0x3232000 - <text:s/>0x32bdffb <text:s/>com.apple.GameKitServices (2.0 - 586.16.4) &lt;98965854-D51A-3F8D-BC4C-9EC004D8B5D4&gt; /System/Library/PrivateFrameworks/GameKitServices.framework/Versions/A/GameKitServices</text:p>
      <text:p text:style-name="P1"><text:s/>0x32eb000 - <text:s/>0x343dff7 <text:s/>com.apple.AVConference (2.0 - 586.16.4) &lt;658FA61C-CC8B-38C7-88A3-7E082ECE4C54&gt; /System/Library/PrivateFrameworks/AVConference.framework/Versions/A/AVConference</text:p>
      <text:p text:style-name="P1"><text:s/>0x34a9000 - <text:s/>0x34b4ff3 <text:s/>com.apple.ViceroyTrace (2.0 - 586.16.4) &lt;579A4F92-B350-3DB2-B07E-CF8BBE21E4D2&gt; /System/Library/PrivateFrameworks/AVConference.framework/Frameworks/ViceroyTrace.framework/Versions/A/ViceroyTrace</text:p>
      <text:p text:style-name="P1"><text:s/>0x34be000 - <text:s/>0x34e7fff <text:s/>com.apple.ICE (2.0 - 586.16.4) &lt;D8335655-8F84-3C40-93CF-2AD1D6D17D97&gt; /System/Library/PrivateFrameworks/AVConference.framework/Frameworks/ICE.framework/Versions/A/ICE</text:p>
      <text:p text:style-name="P1"><text:s/>0x34f0000 - <text:s/>0x34f7ff5 <text:s/>com.apple.SimpleKeyExchange (2.0 - 586.16.4) &lt;88BDE087-13E9-3509-BAC2-617D4716F7B7&gt; /System/Library/PrivateFrameworks/AVConference.framework/Frameworks/SimpleKeyExchange.framework/Versions/A/SimpleKeyExchange</text:p>
      <text:p text:style-name="P1"><text:s/>0x34fe000 - <text:s/>0x3504ffc <text:s/>com.apple.RTCReporting (1.0 - 1.28) &lt;17A407B9-FA9B-3A50-9D88-ACFAED07A29A&gt; /System/Library/PrivateFrameworks/RTCReporting.framework/Versions/A/RTCReporting</text:p>
      <text:p text:style-name="P1"><text:s/>0x350c000 - <text:s/>0x375eff7 <text:s/>com.apple.VideoProcessing (166.8 - 166.8) &lt;04E528D9-85C5-399C-A32B-CAD89A2E842C&gt; /System/Library/PrivateFrameworks/VideoProcessing.framework/Versions/A/VideoProcessing</text:p>
      <text:p text:style-name="P1"><text:s/>0x3855000 - <text:s/>0x386dff7 <text:s/>com.apple.ScriptingBridge (1.3.1 - 63) &lt;6A12D8A2-A60D-3304-B3A8-DFE3901CC94A&gt; /System/Library/Frameworks/ScriptingBridge.framework/ScriptingBridge</text:p>
      <text:p text:style-name="P1"><text:s/>0x9efe000 - <text:s/>0x9efeffd +cl_kernels (???) &lt;20E6DE84-5D28-4E17-85FF-3384D4E23390&gt; cl_kernels</text:p>
      <text:p text:style-name="P1"><text:s/>0xa1d0000 - <text:s/>0xa1d1fff +cl_kernels (???) &lt;8C2F4270-DFF3-406A-AB3B-64DC14846CC7&gt; cl_kernels</text:p>
      <text:p text:style-name="P1"><text:s/>0xa1e8000 - <text:s/>0xa1e9ff7 +cl_kernels (???) &lt;EDBCFF5E-5878-4D42-AA29-0A70DCEC2484&gt; cl_kernels</text:p>
      <text:p text:style-name="P1"><text:s/>0xa1f0000 - <text:s/>0xa1f3ff7 +cl_kernels (???) &lt;0BE86114-B1FB-41BF-B16E-544060FF0E92&gt; cl_kernels</text:p>
      <text:p text:style-name="P1"><text:s/>0xa23d000 - <text:s/>0xa23eff5 +cl_kernels (???) &lt;2A7987CF-776A-49A0-9C4F-03A7C7648868&gt; cl_kernels</text:p>
      <text:p text:style-name="P1"><text:s/>0xa250000 - <text:s/>0xa26bff5 <text:s/>com.apple.security.csparser (3.0 - 55471.14) &lt;A93E850A-BE26-38F0-AD60-166A879A314A&gt; /System/Library/Frameworks/Security.framework/PlugIns/csparser.bundle/Contents/MacOS/csparser</text:p>
      <text:p text:style-name="P1"><text:s/>0xa5f9000 - <text:s/>0xa5faff1 +cl_kernels (???) &lt;D3D9E6A5-7936-4EF9-88F9-3FCB6304562E&gt; cl_kernels</text:p>
      <text:p text:style-name="P1"><text:s/>0xe76a000 - <text:s/>0xe855ff7 <text:s/>unorm8_bgra.dylib (2.3.58) &lt;2DC35A3D-E1D6-3378-953F-D5EADE3400D2&gt; /System/Library/Frameworks/OpenCL.framework/Versions/A/Libraries/ImageFormats/unorm8_bgra.dylib</text:p>
      <text:p text:style-name="P1"><text:s/>0xf502000 - <text:s/>0xf52cfff <text:s/>com.apple.datadetectors (5.0 - 246.0) &lt;E78157B5-C380-3C09-8439-54F5E89209C9&gt; /System/Library/PrivateFrameworks/DataDetectors.framework/Versions/A/DataDetectors</text:p>
      <text:p text:style-name="P1"><text:s/>0xfa59000 - <text:s/>0xfad6ffa <text:s/>com.apple.xquery (1.3.1 - 30) &lt;A9C347CC-0C9F-395F-BB32-1EE803C28FDC&gt; /System/Library/PrivateFrameworks/XQuery.framework/XQuery</text:p>
      <text:p text:style-name="P1"><text:s/>0xfc1f000 - <text:s/>0xfc20ffc <text:s/>libScreenReader.dylib (333.10) &lt;1E392D44-C383-3CBC-B9CA-DFE6EC974082&gt; /usr/lib/libScreenReader.dylib</text:p>
      <text:p text:style-name="P1">0x10147000 - 0x10147ff3 +cl_kernels (???) &lt;29FA9118-BC11-45F9-BCCD-CD1600D43A53&gt; cl_kernels</text:p>
      <text:p text:style-name="P1">0x10156000 - 0x10156ffb +cl_kernels (???) &lt;AC3DF8B3-5E66-41F5-AA01-EEB0F404E9E7&gt; cl_kernels</text:p>
      <text:p text:style-name="P1">0x107c7000 - 0x10808fff <text:s/>com.apple.ShareKit (1.0 - 185) &lt;FBE723C3-1DDC-3BF0-B336-58D405752752&gt; /System/Library/PrivateFrameworks/ShareKit.framework/Versions/A/ShareKit</text:p>
      <text:p text:style-name="P1">0x1082f000 - 0x10a1effd <text:s/>com.apple.WebKit2 (9537 - 9537.74.9) &lt;532DBB1D-9E22-3715-BD0D-8B0EE91C0CE1&gt; /System/Library/PrivateFrameworks/WebKit2.framework/Versions/A/WebKit2</text:p>
      <text:p text:style-name="P1">0x11819000 - 0x118ffff7 <text:s/>unorm8_rgba.dylib (2.3.58) &lt;C4BC0E70-8F6D-32EA-972C-2FA2FB239C7D&gt; /System/Library/Frameworks/OpenCL.framework/Versions/A/Libraries/ImageFormats/unorm8_rgba.dylib</text:p>
      <text:p text:style-name="P1">0x8feb5000 - 0x8fee7417 <text:s/>dyld (239.4) &lt;2E655535-479B-3E48-ADD3-6278819CA38A&gt; /usr/lib/dyld</text:p>
      <text:p text:style-name="P1">0x90008000 - 0x90036ff3 <text:s/>com.apple.DebugSymbols (106 - 106) &lt;FC70F4C9-B2A6-352F-9563-6C085E9DDDB8&gt; /System/Library/PrivateFrameworks/DebugSymbols.framework/Versions/A/DebugSymbols</text:p>
      <text:p text:style-name="P1">0x90037000 - 0x901aaffb <text:s/>com.apple.audio.toolbox.AudioToolbox (1.10 - 1.10) &lt;AAF3AB26-3BAD-3E5F-8192-9805B7AA1CB1&gt; /System/Library/Frameworks/AudioToolbox.framework/Versions/A/AudioToolbox</text:p>
      <text:p text:style-name="P1">0x901ab000 - 0x901acffd <text:s/>libunc.dylib (28) &lt;22A126A1-DCFB-3BE5-A66B-C973F0A5D839&gt; /usr/lib/system/libunc.dylib</text:p>
      <text:p text:style-name="P1">0x901ad000 - 0x901b4ffb <text:s/>libsystem_pthread.dylib (53.1.4) &lt;8B1B7B84-1B5D-32A8-AC0D-1E689E5C8A4C&gt; /usr/lib/system/libsystem_pthread.dylib</text:p>
      <text:p text:style-name="P1">0x901b5000 - 0x9037fffd <text:s/>com.apple.GeoServices (1.0 - 702.15.12) &lt;E7C39318-3BC7-376E-8B9A-87727DB51E79&gt; /System/Library/PrivateFrameworks/GeoServices.framework/Versions/A/GeoServices</text:p>
      <text:p text:style-name="P1">0x90380000 - 0x90474fff <text:s/>libFontParser.dylib (111.1) &lt;D8F9B2A4-41A6-3407-8D80-13A841F97BE5&gt; /System/Library/Frameworks/ApplicationServices.framework/Versions/A/Frameworks/ATS.framework/Versions/A/Resources/libFontParser.dylib</text:p>
      <text:p text:style-name="P1">0x90475000 - 0x9048dffd <text:s/>libdispatch.dylib (339.90.1) &lt;871AC354-D1B6-3475-889E-AF594448CF43&gt; /usr/lib/system/libdispatch.dylib</text:p>
      <text:p text:style-name="P1">0x9048e000 - 0x90498ff3 <text:s/>com.apple.DisplayServicesFW (2.8 - 360.8.14) &lt;B14B15EC-41BA-37F6-B696-8BBA0E325C0C&gt; /System/Library/PrivateFrameworks/DisplayServices.framework/Versions/A/DisplayServices</text:p>
      <text:p text:style-name="P1">0x90499000 - 0x9052afff <text:s/>com.apple.ColorSync (4.9.0 - 4.9.0) &lt;8366AE10-0396-3100-B87A-A176E8ECE7B6&gt; /System/Library/Frameworks/ApplicationServices.framework/Versions/A/Frameworks/ColorSync.framework/Versions/A/ColorSync</text:p>
      <text:p text:style-name="P1">0x9052b000 - 0x905a0ff1 <text:s/>com.apple.ApplicationServices.ATS (360 - 363.3) &lt;FD423680-01A1-357A-89A7-33910A87DE65&gt; /System/Library/Frameworks/ApplicationServices.framework/Versions/A/Frameworks/ATS.framework/Versions/A/ATS</text:p>
      <text:p text:style-name="P1">0x905a1000 - 0x9081dfe7 <text:s/>com.apple.QuickTime (7.7.3 - 2826.17) &lt;E8F7EFCE-41FD-3E30-AAA5-5C232317E9D2&gt; /System/Library/Frameworks/QuickTime.framework/Versions/A/QuickTime</text:p>
      <text:p text:style-name="P1">0x9081e000 - 0x90b93ff9 <text:s/>com.apple.HIToolbox (2.1 - 697.4) &lt;8CB677B7-43FC-3534-A685-5A5445C95F7D&gt; /System/Library/Frameworks/Carbon.framework/Versions/A/Frameworks/HIToolbox.framework/Versions/A/HIToolbox</text:p>
      <text:p text:style-name="P1">0x90b94000 - 0x90d40fff <text:s/>com.apple.QuartzCore (1.8 - 332.3) &lt;00167BF7-E3C4-3AA7-8DA0-466BD4175350&gt; /System/Library/Frameworks/QuartzCore.framework/Versions/A/QuartzCore</text:p>
      <text:p text:style-name="P1">0x90d41000 - 0x90d48ff7 <text:s/>com.apple.XPCService (2.0 - 1) &lt;94783930-9E46-394F-B1B2-9CA57CBA2D25&gt; /System/Library/PrivateFrameworks/XPCService.framework/Versions/A/XPCService</text:p>
      <text:p text:style-name="P1">0x90d49000 - 0x90d52fff <text:s/>com.apple.DiskArbitration (2.6 - 2.6) &lt;92F7575A-AA20-34D9-BB26-2CC8C3CCAFEB&gt; /System/Library/Frameworks/DiskArbitration.framework/Versions/A/DiskArbitration</text:p>
      <text:p text:style-name="P1">0x90d53000 - 0x90da7fff <text:s/>com.apple.AppleVAFramework (5.0.27 - 5.0.27) &lt;95A1E1CF-FC3E-3203-8683-34823CD70B6B&gt; /System/Library/PrivateFrameworks/AppleVA.framework/Versions/A/AppleVA</text:p>
      <text:p text:style-name="P1">0x90da8000 - 0x90da8ffe <text:s/>com.apple.AOSMigrate (1.0 - 1) &lt;E612B5AD-06AE-3BCB-BA14-F7B64714640A&gt; /System/Library/PrivateFrameworks/AOSMigrate.framework/Versions/A/AOSMigrate</text:p>
      <text:p text:style-name="P1">0x90da9000 - 0x90db1fff <text:s/>libsystem_dnssd.dylib (522.90.2) &lt;A73663C9-CE65-3FF3-B41B-686728BBFB00&gt; /usr/lib/system/libsystem_dnssd.dylib</text:p>
      <text:p text:style-name="P1">0x90db7000 - 0x90f19ff3 <text:s/>com.apple.CFNetwork (673.2.1 - 673.2.1) &lt;6EA58F7C-35E9-37BF-A6B4-7DDB83A6B432&gt; /System/Library/Frameworks/CFNetwork.framework/Versions/A/CFNetwork</text:p>
      <text:p text:style-name="P1">0x90f1a000 - 0x90f60ff7 <text:s/>libcurl.4.dylib (78.90.1) &lt;C97A942D-A5D4-35ED-B239-B9D13DD7107D&gt; /usr/lib/libcurl.4.dylib</text:p>
      <text:p text:style-name="P1">0x90f61000 - 0x90f92ff4 <text:s/>com.apple.securityinterface (9.0 - 55047) &lt;0D5ED2B8-C973-3C91-BA45-22501A043263&gt; /System/Library/Frameworks/SecurityInterface.framework/Versions/A/SecurityInterface</text:p>
      <text:p text:style-name="P1">0x90f93000 - 0x90fe8ff7 <text:s/>com.apple.QuickLookFramework (5.0 - 622.7) &lt;215A2C74-801A-39AE-85E4-A1E5031CFD38&gt; /System/Library/Frameworks/QuickLook.framework/Versions/A/QuickLook</text:p>
      <text:p text:style-name="P1">0x90fe9000 - 0x9101aff5 <text:s/>com.apple.GSS (4.0 - 2.0) &lt;8C72F861-47F5-3641-9744-B5EF9647C827&gt; /System/Library/Frameworks/GSS.framework/Versions/A/GSS</text:p>
      <text:p text:style-name="P1">0x9101b000 - 0x91059ff7 <text:s/>com.apple.NavigationServices (3.8 - 215) &lt;A093AAF0-248E-313E-BA82-01F69E269895&gt; /System/Library/Frameworks/Carbon.framework/Versions/A/Frameworks/NavigationServices.framework/Versions/A/NavigationServices</text:p>
      <text:p text:style-name="P1">0x9105a000 - 0x9105bfff <text:s/>libsystem_blocks.dylib (63) &lt;2AC67D5E-ECD4-3644-A53C-9684F9B7AA33&gt; /usr/lib/system/libsystem_blocks.dylib</text:p>
      <text:p text:style-name="P1">0x9105c000 - 0x9105cfff <text:s/>com.apple.Carbon (154 - 157) &lt;6E680560-FD53-3C00-BDF7-7AFA28747DC8&gt; /System/Library/Frameworks/Carbon.framework/Versions/A/Carbon</text:p>
      <text:p text:style-name="P1">0x91060000 - 0x9113bff7 <text:s/>com.apple.LaunchServices (572.26 - 572.26) &lt;5915A9AC-7928-30B1-9329-94048ADE81D9&gt; /System/Library/Frameworks/CoreServices.framework/Versions/A/Frameworks/LaunchServices.framework/Versions/A/LaunchServices</text:p>
      <text:p text:style-name="P1">0x9113c000 - 0x9117cff7 <text:s/>com.apple.bom (14.0 - 193.1) &lt;FFF1C8E5-41FF-357B-8681-69B21DCED2E4&gt; /System/Library/PrivateFrameworks/Bom.framework/Versions/A/Bom</text:p>
      <text:p text:style-name="P1">0x9117d000 - 0x9118dff7 <text:s/>libsasl2.2.dylib (170) &lt;CA1C07F6-8E17-315E-AE49-AB696DDE6707&gt; /usr/lib/libsasl2.2.dylib</text:p>
      <text:p text:style-name="P1">0x9118e000 - 0x911baff7 <text:s/>com.apple.DictionaryServices (1.2 - 208) &lt;33873336-BECD-3F62-A315-C45F24C1818C&gt; /System/Library/Frameworks/CoreServices.framework/Versions/A/Frameworks/DictionaryServices.framework/Versions/A/DictionaryServices</text:p>
      <text:p text:style-name="P1">0x911bb000 - 0x911bbfff <text:s/>libkeymgr.dylib (28) &lt;1B097DEA-011E-3B1C-86D5-6C7FAD5C765A&gt; /usr/lib/system/libkeymgr.dylib</text:p>
      <text:p text:style-name="P1">0x911bc000 - 0x911c4fff <text:s/>libcopyfile.dylib (103) &lt;1B1484BD-08B6-3BA9-94CA-A7C24B610EB3&gt; /usr/lib/system/libcopyfile.dylib</text:p>
      <text:p text:style-name="P1">0x911c5000 - 0x91215ff7 <text:s/>libcorecrypto.dylib (161.1) &lt;135FD99E-2211-3DF4-825C-C9F816107F0C&gt; /usr/lib/system/libcorecrypto.dylib</text:p>
      <text:p text:style-name="P1">0x91216000 - 0x91223ff7 <text:s/>com.apple.AppleFSCompression (56 - 1.0) &lt;0C44B3E4-C4A7-3A65-9C1A-334CA3E35BDB&gt; /System/Library/PrivateFrameworks/AppleFSCompression.framework/Versions/A/AppleFSCompression</text:p>
      <text:p text:style-name="P1">0x91224000 - 0x9124fff5 <text:s/>com.apple.ChunkingLibrary (2.0 - 155.1) &lt;50BBBBF8-F30B-39EA-A512-11A47F429F2C&gt; /System/Library/PrivateFrameworks/ChunkingLibrary.framework/Versions/A/ChunkingLibrary</text:p>
      <text:p text:style-name="P1">0x91250000 - 0x91265ff3 <text:s/>com.apple.AppContainer (3.0 - 1) &lt;017FED4F-AD6E-3A56-806B-A2D33E69EFF9&gt; /System/Library/PrivateFrameworks/AppContainer.framework/Versions/A/AppContainer</text:p>
      <text:p text:style-name="P1">0x91266000 - 0x912b6fff <text:s/>com.apple.opencl (2.3.59 - 2.3.59) &lt;4BEFE83C-1C89-3BB6-A445-9BE680C84FB3&gt; /System/Library/Frameworks/OpenCL.framework/Versions/A/OpenCL</text:p>
      <text:p text:style-name="P1">0x912b7000 - 0x9130cff7 <text:s/>com.apple.framework.internetaccounts (2.1 - 210) &lt;3E555C08-C8FA-3175-8C3F-E49F6F5238A6&gt; /System/Library/PrivateFrameworks/InternetAccounts.framework/Versions/A/InternetAccounts</text:p>
      <text:p text:style-name="P1">0x9130d000 - 0x91310ff7 <text:s/>libdyld.dylib (239.4) &lt;F4604F64-945B-3871-8F26-E9C55488BC27&gt; /usr/lib/system/libdyld.dylib</text:p>
      <text:p text:style-name="P1">0x91311000 - 0x9133aff5 <text:s/>com.apple.shortcut (2.6 - 2.6) &lt;F9F32E6F-E641-36D0-B648-058D5E146D38&gt; /System/Library/PrivateFrameworks/Shortcut.framework/Versions/A/Shortcut</text:p>
      <text:p text:style-name="P1">0x913d6000 - 0x92271ff3 <text:s/>com.apple.WebCore (9537 - 9537.74.11) &lt;2D24AE4B-EE47-3DC2-82A1-9EEBD89E2140&gt; /System/Library/Frameworks/WebKit.framework/Versions/A/Frameworks/WebCore.framework/Versions/A/WebCore</text:p>
      <text:p text:style-name="P1">0x92272000 - 0x92273ffc <text:s/>com.apple.TrustEvaluationAgent (2.0 - 25) &lt;064B485D-56E0-3DD7-BBE2-E08A5BFFF8B3&gt; /System/Library/PrivateFrameworks/TrustEvaluationAgent.framework/Versions/A/TrustEvaluationAgent</text:p>
      <text:p text:style-name="P1">0x92274000 - 0x92342ff7 <text:s/>com.apple.backup.framework (1.5.2 - 1.5.2) &lt;BE2F37D3-F610-30EE-B106-44B5DAE35603&gt; /System/Library/PrivateFrameworks/Backup.framework/Versions/A/Backup</text:p>
      <text:p text:style-name="P1">0x92343000 - 0x9234bfff <text:s/>liblaunch.dylib (842.90.1) &lt;B259692D-D60B-3BCE-9E03-32F457CB5046&gt; /usr/lib/system/liblaunch.dylib</text:p>
      <text:p text:style-name="P1">0x9234c000 - 0x92350ffa <text:s/>libGIF.dylib (1042) &lt;A28C9045-5ACD-35FE-9499-E98B9C5A20D8&gt; /System/Library/Frameworks/ImageIO.framework/Versions/A/Resources/libGIF.dylib</text:p>
      <text:p text:style-name="P1">0x92351000 - 0x926daff7 <text:s/>com.apple.FinderKit (1.2.2 - 1.2.2) &lt;1493C6B0-3D5D-37D7-B7E6-ABC18D33172A&gt; /System/Library/PrivateFrameworks/FinderKit.framework/Versions/A/FinderKit</text:p>
      <text:p text:style-name="P1">0x926db000 - 0x926f8ffb <text:s/>libresolv.9.dylib (54) &lt;3EC12A7F-6BA1-3976-9F1F-6A4B76303028&gt; /usr/lib/libresolv.9.dylib</text:p>
      <text:p text:style-name="P1">0x926f9000 - 0x926fbff2 <text:s/>com.apple.EFILogin (2.0 - 2) &lt;BC558029-74C0-3A69-B376-8F4CBF8C338F&gt; /System/Library/PrivateFrameworks/EFILogin.framework/Versions/A/EFILogin</text:p>
      <text:p text:style-name="P1">0x926fc000 - 0x92703ff1 <text:s/>com.apple.phonenumbers (1.1.1 - 105) &lt;4279F426-BD5E-3716-A23E-5A718B01F466&gt; /System/Library/PrivateFrameworks/PhoneNumbers.framework/Versions/A/PhoneNumbers</text:p>
      <text:p text:style-name="P1">0x92704000 - 0x92b38ff7 <text:s/>com.apple.vision.FaceCore (3.0.0 - 3.0.0) &lt;5B12F3E9-84F6-3183-B85D-FD19EF800ADB&gt; /System/Library/PrivateFrameworks/FaceCore.framework/Versions/A/FaceCore</text:p>
      <text:p text:style-name="P1">0x92b39000 - 0x92b69ff3 <text:s/>libtidy.A.dylib (15.12) &lt;3DBE95FE-8FA7-3584-9202-E37B54B3B064&gt; /usr/lib/libtidy.A.dylib</text:p>
      <text:p text:style-name="P1">0x92b6a000 - 0x92b92fff <text:s/>libsystem_info.dylib (449.1.3) &lt;BB68E8CC-422F-3121-8C86-D0F766FB696D&gt; /usr/lib/system/libsystem_info.dylib</text:p>
      <text:p text:style-name="P1">0x92b93000 - 0x92b97ffc <text:s/>com.apple.IOSurface (91 - 91) &lt;DECEEB72-3C7E-3C21-9237-E5AD293F8B09&gt; /System/Library/Frameworks/IOSurface.framework/Versions/A/IOSurface</text:p>
      <text:p text:style-name="P1">0x92b98000 - 0x92c7eff7 <text:s/>com.apple.coreui (2.1 - 231) &lt;1C1AE894-C5C2-3F1C-BF29-B152ECD9BD88&gt; /System/Library/PrivateFrameworks/CoreUI.framework/Versions/A/CoreUI</text:p>
      <text:p text:style-name="P1">0x92c7f000 - 0x92c80fff <text:s/>com.apple.AddressBook.ContactsData (8.0 - 1369) &lt;F973C097-C9A2-3B8D-A33A-A87E4A41E56B&gt; /System/Library/PrivateFrameworks/ContactsData.framework/Versions/A/ContactsData</text:p>
      <text:p text:style-name="P1">0x92c81000 - 0x92d20ff7 <text:s/>libCoreStorage.dylib (380) &lt;55467C87-E1A3-3057-B428-9BCEFD39E36D&gt; /usr/lib/libCoreStorage.dylib</text:p>
      <text:p text:style-name="P1">0x92d21000 - 0x92d33fff <text:s/>libsystem_asl.dylib (217.1.4) &lt;51EB17C9-9F5B-39F3-B6CD-8EF238B05B89&gt; /usr/lib/system/libsystem_asl.dylib</text:p>
      <text:p text:style-name="P1">0x92d34000 - 0x92d3efff <text:s/>com.apple.ProtocolBuffer (1 - 182.1.3) &lt;FE710AC6-806D-3379-AC1D-6A094BE9827C&gt; /System/Library/PrivateFrameworks/ProtocolBuffer.framework/Versions/A/ProtocolBuffer</text:p>
      <text:p text:style-name="P1">0x92d3f000 - 0x9306affe <text:s/>com.apple.Foundation (6.9 - 1056.13) &lt;C33A8984-7E97-36BE-B842-EE4FE35F53EA&gt; /System/Library/Frameworks/Foundation.framework/Versions/C/Foundation</text:p>
      <text:p text:style-name="P1">0x9306b000 - 0x930d4fff <text:s/>com.apple.SystemConfiguration (1.13 - 1.13) &lt;144317BE-7AE5-3B8D-90CD-62DCDE9399E7&gt; /System/Library/Frameworks/SystemConfiguration.framework/Versions/A/SystemConfiguration</text:p>
      <text:p text:style-name="P1">0x930d5000 - 0x930d8ff7 <text:s/>com.apple.help (1.3.3 - 46) &lt;AB6292FA-D3BC-3D56-B3A5-2BE630A503E7&gt; /System/Library/Frameworks/Carbon.framework/Versions/A/Frameworks/Help.framework/Versions/A/Help</text:p>
      <text:p text:style-name="P1">0x9389a000 - 0x93923fff <text:s/>com.apple.CoreSymbolication (3.0 - 141) &lt;178DDF5C-B6DA-39BD-84F5-FD3FA7E93BF8&gt; /System/Library/PrivateFrameworks/CoreSymbolication.framework/Versions/A/CoreSymbolication</text:p>
      <text:p text:style-name="P1">0x93924000 - 0x9392ffff <text:s/>libcsfde.dylib (380) &lt;C9E61AFB-1A9D-324B-9827-06B182CDD7B0&gt; /usr/lib/libcsfde.dylib</text:p>
      <text:p text:style-name="P1">0x93930000 - 0x93930ffd <text:s/>libOpenScriptingUtil.dylib (157) &lt;4D06E8ED-D312-34EA-A448-DFF45ADC3CE5&gt; /usr/lib/libOpenScriptingUtil.dylib</text:p>
      <text:p text:style-name="P1">0x93931000 - 0x93932fff <text:s/>liblangid.dylib (117) &lt;F18F76C6-7E4B-34AD-AE81-C1C031BF2F7D&gt; /usr/lib/liblangid.dylib</text:p>
      <text:p text:style-name="P1">0x93933000 - 0x93d2bfff <text:s/>com.apple.CoreGraphics (1.600.0 - 599.20.11) &lt;82BA834B-C3D1-39CC-B9C3-5C4C976A3BCD&gt; /System/Library/Frameworks/CoreGraphics.framework/Versions/A/CoreGraphics</text:p>
      <text:p text:style-name="P1">0x93d2c000 - 0x93d7ffff <text:s/>com.apple.htmlrendering (77 - 1.1.4) &lt;408FA30F-4FE9-3162-9FFD-677E8569C1EA&gt; /System/Library/Frameworks/Carbon.framework/Versions/A/Frameworks/HTMLRendering.framework/Versions/A/HTMLRendering</text:p>
      <text:p text:style-name="P1">0x93d80000 - 0x93de1ff7 <text:s/>com.apple.Symbolication (1.4 - 129) &lt;E5948C08-6ADF-3D86-9134-6AE49CF1DA0F&gt; /System/Library/PrivateFrameworks/Symbolication.framework/Versions/A/Symbolication</text:p>
      <text:p text:style-name="P1">0x93de2000 - 0x93e38ff6 <text:s/>com.apple.ScalableUserInterface (1.0 - 1) &lt;2C81641B-FA30-32FF-8B3E-3CB9BF53B2D9&gt; /System/Library/Frameworks/QuartzCore.framework/Versions/A/Frameworks/ScalableUserInterface.framework/Versions/A/ScalableUserInterface</text:p>
      <text:p text:style-name="P1">0x93e39000 - 0x93e88ff1 <text:s/>com.apple.HIServices (1.22 - 467.2) &lt;F47161AA-E19F-3357-862F-5B4C8DA97975&gt; /System/Library/Frameworks/ApplicationServices.framework/Versions/A/Frameworks/HIServices.framework/Versions/A/HIServices</text:p>
      <text:p text:style-name="P1">0x93e89000 - 0x93e90ff2 <text:s/>com.apple.NetFS (6.0 - 4.0) &lt;915AA303-C02B-3B0C-8208-D8AAA4350DB4&gt; /System/Library/Frameworks/NetFS.framework/Versions/A/NetFS</text:p>
      <text:p text:style-name="P1">0x93e91000 - 0x93eabff7 <text:s/>com.apple.GenerationalStorage (2.0 - 160.2) &lt;8755F7F1-2402-387C-A32A-2270E7D680C8&gt; /System/Library/PrivateFrameworks/GenerationalStorage.framework/Versions/A/GenerationalStorage</text:p>
      <text:p text:style-name="P1">0x93eac000 - 0x93ed6fff <text:s/>libxslt.1.dylib (13) &lt;249D54AB-1D82-38FE-ABEC-0D575450C73B&gt; /usr/lib/libxslt.1.dylib</text:p>
      <text:p text:style-name="P1">0x93ed7000 - 0x93f2cff7 <text:s/>com.apple.audio.CoreAudio (4.2.0 - 4.2.0) &lt;0F1C111F-1E64-33BB-A69F-14643B3037D5&gt; /System/Library/Frameworks/CoreAudio.framework/Versions/A/CoreAudio</text:p>
      <text:p text:style-name="P1">0x93f2d000 - 0x943d4fe7 <text:s/>com.apple.CoreAUC (6.22.08 - 6.22.08) &lt;3F9E2986-8FF9-3339-A0C8-DC1186C4A5EC&gt; /System/Library/PrivateFrameworks/CoreAUC.framework/Versions/A/CoreAUC</text:p>
      <text:p text:style-name="P1">0x943d5000 - 0x943defff <text:s/>com.apple.speech.recognition.framework (4.2.4 - 4.2.4) &lt;CF8E5706-F744-3139-8A51-D52BF055D19F&gt; /System/Library/Frameworks/Carbon.framework/Versions/A/Frameworks/SpeechRecognition.framework/Versions/A/SpeechRecognition</text:p>
      <text:p text:style-name="P1">0x943df000 - 0x94403fff <text:s/>libJPEG.dylib (1042) &lt;AEC2D16E-12E6-3D85-933E-6728EBA802A7&gt; /System/Library/Frameworks/ImageIO.framework/Versions/A/Resources/libJPEG.dylib</text:p>
      <text:p text:style-name="P1">0x94404000 - 0x9442eff7 <text:s/>libsandbox.1.dylib (278.11) &lt;EB4CD5DF-EEDA-3785-9DD5-90FD423591FD&gt; /usr/lib/libsandbox.1.dylib</text:p>
      <text:p text:style-name="P1">0x9442f000 - 0x94498ffa <text:s/>com.apple.datadetectorscore (5.0 - 354.3) &lt;566882DE-B726-331E-BA89-ACBB3D5BEEC4&gt; /System/Library/PrivateFrameworks/DataDetectorsCore.framework/Versions/A/DataDetectorsCore</text:p>
      <text:p text:style-name="P1">0x94499000 - 0x944cbffb <text:s/>com.apple.CoreAVCHD (5.7.0 - 5700.4.3) &lt;30CF0E7B-3511-318F-AC31-06C29EDC111E&gt; /System/Library/PrivateFrameworks/CoreAVCHD.framework/Versions/A/CoreAVCHD</text:p>
      <text:p text:style-name="P1">0x944cc000 - 0x944dfff7 <text:s/>com.apple.idsfoundation (10.0 - 1000) &lt;67D0D240-D471-3882-8FAA-922FD91C3846&gt; /System/Library/PrivateFrameworks/IDSFoundation.framework/Versions/A/IDSFoundation</text:p>
      <text:p text:style-name="P1">0x944e0000 - 0x944e3ffa <text:s/>libCGXType.A.dylib (599.20.11) &lt;8824B66A-D235-3163-808D-8B98F69304CD&gt; /System/Library/Frameworks/CoreGraphics.framework/Versions/A/Resources/libCGXType.A.dylib</text:p>
      <text:p text:style-name="P1">0x944e4000 - 0x94513ff7 <text:s/>com.apple.framework.SystemAdministration (1.0 - 1.0) &lt;1BD6205B-7C66-3B7B-AC8C-11BE34F7CF6B&gt; /System/Library/PrivateFrameworks/SystemAdministration.framework/Versions/A/SystemAdministration</text:p>
      <text:p text:style-name="P1">0x94514000 - 0x94524ff5 <text:s/>com.apple.LangAnalysis (1.7.0 - 1.7.0) &lt;71DE7754-0A47-3F35-B1BF-B1FE7E1311E0&gt; /System/Library/Frameworks/ApplicationServices.framework/Versions/A/Frameworks/LangAnalysis.framework/Versions/A/LangAnalysis</text:p>
      <text:p text:style-name="P1">0x94525000 - 0x945e8ff1 <text:s/>com.apple.CoreText (352.0 - 367.19) &lt;14FD889D-4D6D-3D53-B28E-2E23975B3C9D&gt; /System/Library/Frameworks/CoreText.framework/Versions/A/CoreText</text:p>
      <text:p text:style-name="P1">0x945e9000 - 0x9463affb <text:s/>com.apple.CoreMedia (1.0 - 1273.49) &lt;26F891C5-DF9F-3A2C-995A-827595F03CF2&gt; /System/Library/Frameworks/CoreMedia.framework/Versions/A/CoreMedia</text:p>
      <text:p text:style-name="P1">0x9463b000 - 0x946a2ffc <text:s/>com.apple.framework.CoreWLAN (4.3.2 - 432.47) &lt;A02FAF3F-A8F4-3293-9321-AED904B5F069&gt; /System/Library/Frameworks/CoreWLAN.framework/Versions/A/CoreWLAN</text:p>
      <text:p text:style-name="P1">0x946a3000 - 0x946a5fff <text:s/>libquarantine.dylib (71) &lt;EE3B510E-1AEC-3171-8A1A-D6A5A42CF35C&gt; /usr/lib/system/libquarantine.dylib</text:p>
      <text:p text:style-name="P1">0x946a6000 - 0x946baff9 <text:s/>com.apple.MultitouchSupport.framework (245.13 - 245.13) &lt;6860A0D0-3654-3B02-B2E9-C4D2637167B8&gt; /System/Library/PrivateFrameworks/MultitouchSupport.framework/Versions/A/MultitouchSupport</text:p>
      <text:p text:style-name="P1">0x948ed000 - 0x948edfff <text:s/>com.apple.CoreServices (59 - 59) &lt;06747539-5035-3307-8645-9BC4E7F89023&gt; /System/Library/Frameworks/CoreServices.framework/Versions/A/CoreServices</text:p>
      <text:p text:style-name="P1">0x948ee000 - 0x9490cff5 <text:s/>com.apple.frameworks.preferencepanes (16.0 - 16.0) &lt;3E3368EE-CAD3-3096-89BC-D006A25A6294&gt; /System/Library/Frameworks/PreferencePanes.framework/Versions/A/PreferencePanes</text:p>
      <text:p text:style-name="P1">0x9490d000 - 0x9490dfff <text:s/>com.apple.quartzframework (1.5 - 1.5) &lt;5BB3FDD4-4727-3D1B-9582-C96F36DA1542&gt; /System/Library/Frameworks/Quartz.framework/Versions/A/Quartz</text:p>
      <text:p text:style-name="P1">0x9490e000 - 0x94954ff7 <text:s/>libFontRegistry.dylib (127) &lt;A0930DB2-A6C6-3C6E-B4A2-119E0D76FD7D&gt; /System/Library/Frameworks/ApplicationServices.framework/Versions/A/Frameworks/ATS.framework/Versions/A/Resources/libFontRegistry.dylib</text:p>
      <text:p text:style-name="P1">0x94955000 - 0x94955fff <text:s/>com.apple.ApplicationServices (48 - 48) &lt;7967F6FA-2984-3CC3-AD9A-7B9AEC562A2A&gt; /System/Library/Frameworks/ApplicationServices.framework/Versions/A/ApplicationServices</text:p>
      <text:p text:style-name="P1">0x94956000 - 0x949b4fff <text:s/>com.apple.ViewBridge (1.0 - 46.2) &lt;64AC1689-5F60-3E16-AE62-A2259E0D57EC&gt; /System/Library/PrivateFrameworks/ViewBridge.framework/Versions/A/ViewBridge</text:p>
      <text:p text:style-name="P1">0x949b5000 - 0x949f7fff <text:s/>libGLU.dylib (9.6) &lt;6A7E248D-3936-3B0D-9BF2-E4F0D2FE5306&gt; /System/Library/Frameworks/OpenGL.framework/Versions/A/Libraries/libGLU.dylib</text:p>
      <text:p text:style-name="P1">0x949f8000 - 0x949fdff7 <text:s/>com.apple.print.framework.Print (9.0 - 260) &lt;A6C465F6-C5D1-353A-9F33-19B9CEDBBC2A&gt; /System/Library/Frameworks/Carbon.framework/Versions/A/Frameworks/Print.framework/Versions/A/Print</text:p>
      <text:p text:style-name="P1">0x949fe000 - 0x94a95ff7 <text:s/>com.apple.ink.framework (10.9 - 207) &lt;EF00BCCB-B270-3F3D-9424-EF5F4BC23E25&gt; /System/Library/Frameworks/Carbon.framework/Versions/A/Frameworks/Ink.framework/Versions/A/Ink</text:p>
      <text:p text:style-name="P1">0x94a96000 - 0x94ab5ff9 <text:s/>com.apple.framework.Apple80211 (9.3.1 - 931.58) &lt;120A58B6-9DC7-3001-9735-C08661A3ECC0&gt; /System/Library/PrivateFrameworks/Apple80211.framework/Versions/A/Apple80211</text:p>
      <text:p text:style-name="P1">0x94ab6000 - 0x94abcff7 <text:s/>com.apple.AddressBook.ContactsFoundation (8.0 - 1369) &lt;9A9AB323-5534-3FD5-879C-763E4265AED1&gt; /System/Library/PrivateFrameworks/ContactsFoundation.framework/Versions/A/ContactsFoundation</text:p>
      <text:p text:style-name="P1">0x94abd000 - 0x94ac7fff <text:s/>com.apple.bsd.ServiceManagement (2.0 - 2.0) &lt;B84F3916-236A-347B-9C1F-3DE571496737&gt; /System/Library/Frameworks/ServiceManagement.framework/Versions/A/ServiceManagement</text:p>
      <text:p text:style-name="P1">0x94ac8000 - 0x94bfffff <text:s/>com.apple.desktopservices (1.8.2 - 1.8.2) &lt;CCE6EB2B-1799-349A-8F13-003077CDFF31&gt; /System/Library/PrivateFrameworks/DesktopServicesPriv.framework/Versions/A/DesktopServicesPriv</text:p>
      <text:p text:style-name="P1">0x94c00000 - 0x94f01ffb <text:s/>com.apple.CoreServices.CarbonCore (1077.17 - 1077.17) &lt;02C72D54-E3D3-32B0-A081-E85A7038489D&gt; /System/Library/Frameworks/CoreServices.framework/Versions/A/Frameworks/CarbonCore.framework/Versions/A/CarbonCore</text:p>
      <text:p text:style-name="P1">0x94f33000 - 0x94fa9ff3 <text:s/>com.apple.securityfoundation (6.0 - 55122.1) &lt;18024F59-DE2B-3FC5-A29F-8F2B27349685&gt; /System/Library/Frameworks/SecurityFoundation.framework/Versions/A/SecurityFoundation</text:p>
      <text:p text:style-name="P1">0x94faa000 - 0x94fcfff7 <text:s/>com.apple.quartzfilters (1.8.0 - 1.7.0) &lt;FCF52905-85B1-375C-B0AA-B8251B614D2D&gt; /System/Library/Frameworks/Quartz.framework/Versions/A/Frameworks/QuartzFilters.framework/Versions/A/QuartzFilters</text:p>
      <text:p text:style-name="P1">0x94fd0000 - 0x94febff5 <text:s/>com.apple.openscripting (1.4 - 157) &lt;5C161A52-8D2F-3D56-A988-05727BED7A59&gt; /System/Library/Frameworks/Carbon.framework/Versions/A/Frameworks/OpenScripting.framework/Versions/A/OpenScripting</text:p>
      <text:p text:style-name="P1">0x94fec000 - 0x95022fff <text:s/>com.apple.IconServices (25 - 25.17) &lt;A4B5242B-765E-3D58-B066-BBEDB5947AAD&gt; /System/Library/PrivateFrameworks/IconServices.framework/Versions/A/IconServices</text:p>
      <text:p text:style-name="P1">0x95023000 - 0x951e9ffb <text:s/>libicucore.A.dylib (511.31) &lt;9C25D145-E785-357B-9833-1980A1A738C9&gt; /usr/lib/libicucore.A.dylib</text:p>
      <text:p text:style-name="P1">0x951ea000 - 0x951fdfff <text:s/>com.apple.ImageCapture (9.0 - 9.0) &lt;63D5C96F-1893-3F35-ADFB-EE451AFD87E6&gt; /System/Library/Frameworks/Carbon.framework/Versions/A/Frameworks/ImageCapture.framework/Versions/A/ImageCapture</text:p>
      <text:p text:style-name="P1">0x951fe000 - 0x951fffff <text:s/>libDiagnosticMessagesClient.dylib (100) &lt;B936B1D4-90BB-395D-8EA9-E1237608E7D0&gt; /usr/lib/libDiagnosticMessagesClient.dylib</text:p>
      <text:p text:style-name="P1">0x95200000 - 0x95200fff <text:s/>libodfde.dylib (20) &lt;98FC02AE-C596-3ED5-80D1-C502FF6115ED&gt; /usr/lib/libodfde.dylib</text:p>
      <text:p text:style-name="P1">0x95201000 - 0x95480ff7 <text:s/>com.apple.imageKit (2.5 - 774) &lt;53C3FA27-3830-3A15-9707-AF7369119866&gt; /System/Library/Frameworks/Quartz.framework/Versions/A/Frameworks/ImageKit.framework/Versions/A/ImageKit</text:p>
      <text:p text:style-name="P1">0x95481000 - 0x956efff6 <text:s/>com.apple.security (7.0 - 55471.14) &lt;7915499B-66CF-39FE-B53C-A11C7775314D&gt; /System/Library/Frameworks/Security.framework/Versions/A/Security</text:p>
      <text:p text:style-name="P1">0x9579c000 - 0x957a4fee <text:s/>libcldcpuengine.dylib (2.3.58) &lt;A393291F-F561-3424-8BD2-AE4496B85F4A&gt; /System/Library/Frameworks/OpenCL.framework/Versions/A/Libraries/libcldcpuengine.dylib</text:p>
      <text:p text:style-name="P1">0x957a5000 - 0x95a8ffd2 <text:s/>com.apple.vImage (7.0 - 7.0) &lt;256972F0-3DBC-3CE1-9EE8-B48243868729&gt; /System/Library/Frameworks/Accelerate.framework/Versions/A/Frameworks/vImage.framework/Versions/A/vImage</text:p>
      <text:p text:style-name="P1">0x963b7000 - 0x963b9fff <text:s/>com.apple.securityhi (9.0 - 55005) &lt;51765C73-80D1-33E3-9589-3E88380CE007&gt; /System/Library/Frameworks/Carbon.framework/Versions/A/Frameworks/SecurityHI.framework/Versions/A/SecurityHI</text:p>
      <text:p text:style-name="P1">0x963ba000 - 0x963d2ff7 <text:s/>libsystem_malloc.dylib (23.10.1) &lt;CB52555E-0F5B-31E3-A42A-FD4F930E2192&gt; /usr/lib/system/libsystem_malloc.dylib</text:p>
      <text:p text:style-name="P1">0x963d3000 - 0x96741fff <text:s/>com.apple.MediaToolbox (1.0 - 1273.49) &lt;236C702F-BC87-3255-A8B3-C7B2C597DBCA&gt; /System/Library/Frameworks/MediaToolbox.framework/Versions/A/MediaToolbox</text:p>
      <text:p text:style-name="P1">0x96742000 - 0x9675bfff <text:s/>com.apple.Kerberos (3.0 - 1) &lt;91F17EB2-C70C-359C-B09D-96B52D2A9C9F&gt; /System/Library/Frameworks/Kerberos.framework/Versions/A/Kerberos</text:p>
      <text:p text:style-name="P1">0x9675c000 - 0x96772ff9 <text:s/>com.apple.aps.framework (4.0 - 4.0) &lt;F716BD85-21B6-3D84-BEA2-8BC617E1D08C&gt; /System/Library/PrivateFrameworks/ApplePushService.framework/Versions/A/ApplePushService</text:p>
      <text:p text:style-name="P1">0x96773000 - 0x969d7ff7 <text:s/>com.apple.CoreData (107 - 481.01) &lt;85EE4DFF-3A61-3D3B-A818-524F0A427A4D&gt; /System/Library/Frameworks/CoreData.framework/Versions/A/CoreData</text:p>
      <text:p text:style-name="P1">0x969d8000 - 0x96a3eff4 <text:s/>com.apple.ISSupport (1.9.9 - 57) &lt;BF22E11E-56CB-3396-A109-8C75694DDE7F&gt; /System/Library/PrivateFrameworks/ISSupport.framework/Versions/A/ISSupport</text:p>
      <text:p text:style-name="P1">0x9747c000 - 0x97485fff <text:s/>com.apple.AppleSRP (5.0 - 1) &lt;6B946F4B-7DC4-3E82-BF2C-BE0930E3CF47&gt; /System/Library/PrivateFrameworks/AppleSRP.framework/Versions/A/AppleSRP</text:p>
      <text:p text:style-name="P1">0x97486000 - 0x977acffb <text:s/>com.apple.JavaScriptCore (9537 - 9537.74.4) &lt;1AE99257-8FDA-3A6D-8463-D0BD07D77762&gt; /System/Library/Frameworks/JavaScriptCore.framework/Versions/A/JavaScriptCore</text:p>
      <text:p text:style-name="P1">0x977ad000 - 0x97898ff4 <text:s/>com.apple.DiskImagesFramework (10.9 - 371.1) &lt;FC13BD5A-0FB7-35D5-A8DF-0510CFA996FE&gt; /System/Library/PrivateFrameworks/DiskImages.framework/Versions/A/DiskImages</text:p>
      <text:p text:style-name="P1">0x97899000 - 0x978b9fff <text:s/>com.apple.facetimeservices (10.0 - 1000) &lt;D3A59518-0F74-3B3F-8BFE-447D75E9F3F1&gt; /System/Library/PrivateFrameworks/FTServices.framework/Versions/A/FTServices</text:p>
      <text:p text:style-name="P1">0x978bd000 - 0x978c6fff <text:s/>com.apple.audio.SoundManager (4.1 - 4.1) &lt;68B7CEB7-AF09-3E24-8548-6ABF065B5186&gt; /System/Library/Frameworks/Carbon.framework/Versions/A/Frameworks/CarbonSound.framework/Versions/A/CarbonSound</text:p>
      <text:p text:style-name="P1">0x978c7000 - 0x978d4ff7 <text:s/>com.apple.HelpData (2.1.4 - 90) &lt;5BACC236-5B40-33AC-B088-87EDEFAF1D3E&gt; /System/Library/PrivateFrameworks/HelpData.framework/Versions/A/HelpData</text:p>
      <text:p text:style-name="P1">0x978d5000 - 0x978dbff7 <text:s/>com.apple.AOSNotification (1.7.0 - 760.3) &lt;63F7E7F8-6FA3-38D3-9907-CDF360CA9354&gt; /System/Library/PrivateFrameworks/AOSNotification.framework/Versions/A/AOSNotification</text:p>
      <text:p text:style-name="P1">0x978dc000 - 0x978dcffd <text:s/>com.apple.audio.units.AudioUnit (1.10 - 1.10) &lt;85316395-817E-342D-8F41-88838EC6FB63&gt; /System/Library/Frameworks/AudioUnit.framework/Versions/A/AudioUnit</text:p>
      <text:p text:style-name="P1">0x978dd000 - 0x97904fff <text:s/>com.apple.CoreVideo (1.8 - 117.2) &lt;A53FDD90-F200-3F7C-8A8E-5DE36D3DFBB0&gt; /System/Library/Frameworks/CoreVideo.framework/Versions/A/CoreVideo</text:p>
      <text:p text:style-name="P1">0x97905000 - 0x97934ff1 <text:s/>com.apple.frameworks.CoreDaemon (1.3 - 1.3) &lt;2215559E-C517-3122-906F-156FD3CC10AD&gt; /System/Library/PrivateFrameworks/CoreDaemon.framework/Versions/B/CoreDaemon</text:p>
      <text:p text:style-name="P1">0x97935000 - 0x97951fff <text:s/>libCRFSuite.dylib (34) &lt;FFF76EBA-DF35-3A5F-857F-3F4B1C9F4C77&gt; /usr/lib/libCRFSuite.dylib</text:p>
      <text:p text:style-name="P1">0x97952000 - 0x979fdff5 <text:s/>com.apple.imcore (10.0 - 1000) &lt;000D6E8B-1067-3FE1-8524-18A8710C572E&gt; /System/Library/PrivateFrameworks/IMCore.framework/Versions/A/IMCore</text:p>
      <text:p text:style-name="P1">0x979fe000 - 0x97a69ff9 <text:s/>com.apple.Heimdal (4.0 - 2.0) &lt;D26F2F4D-5FD4-3FBF-A28C-1E8215C5ACA1&gt; /System/Library/PrivateFrameworks/Heimdal.framework/Versions/A/Heimdal</text:p>
      <text:p text:style-name="P1">0x97a70000 - 0x97ac9ffa <text:s/>libTIFF.dylib (1042) &lt;0EED8A3F-A7C6-3FE2-8F67-55813D5E543E&gt; /System/Library/Frameworks/ImageIO.framework/Versions/A/Resources/libTIFF.dylib</text:p>
      <text:p text:style-name="P1">0x97aca000 - 0x97adcfff <text:s/>libbsm.0.dylib (33) &lt;1BE92DB5-0D2F-3BB5-BCC6-8A71EF2A3450&gt; /usr/lib/libbsm.0.dylib</text:p>
      <text:p text:style-name="P1">0x97add000 - 0x97c33ff0 <text:s/>libBLAS.dylib (1094.5) &lt;74310C2F-4FDB-3995-A01A-5AFB83010A43&gt; /System/Library/Frameworks/Accelerate.framework/Versions/A/Frameworks/vecLib.framework/Versions/A/libBLAS.dylib</text:p>
      <text:p text:style-name="P1">0x97c34000 - 0x97ecdff3 <text:s/>com.apple.RawCamera.bundle (5.04 - 736) &lt;B9CA1B5A-6FA9-3140-BE9F-27A6F3E620B9&gt; /System/Library/CoreServices/RawCamera.bundle/Contents/MacOS/RawCamera</text:p>
      <text:p text:style-name="P1">0x97ece000 - 0x97eebff4 <text:s/>libsystem_kernel.dylib (2422.90.20) &lt;C823B3BD-F818-3D7A-9FB7-9BDE00E2BEA1&gt; /usr/lib/system/libsystem_kernel.dylib</text:p>
      <text:p text:style-name="P1">0x97ff5000 - 0x98068fff <text:s/>com.apple.SearchKit (1.4.0 - 1.4.0) &lt;6F607AB6-7553-37BA-BEC5-98FD7C27FAD7&gt; /System/Library/Frameworks/CoreServices.framework/Versions/A/Frameworks/SearchKit.framework/Versions/A/SearchKit</text:p>
      <text:p text:style-name="P1">0x98069000 - 0x9806affa <text:s/>libsystem_sandbox.dylib (278.11) &lt;E8BE1DF7-2F3D-3202-B807-A85C99220AB6&gt; /usr/lib/system/libsystem_sandbox.dylib</text:p>
      <text:p text:style-name="P1">0x9806b000 - 0x98076ff6 <text:s/>com.apple.NetAuth (5.0 - 5.0) &lt;3B2E9615-EE12-38FC-BDCF-09529FF9464B&gt; /System/Library/PrivateFrameworks/NetAuth.framework/Versions/A/NetAuth</text:p>
      <text:p text:style-name="P1">0x98077000 - 0x980f7ff7 <text:s/>com.apple.CoreServices.OSServices (600.4 - 600.4) &lt;1227DF22-E2DA-3764-A1CA-10CC0CEBE377&gt; /System/Library/Frameworks/CoreServices.framework/Versions/A/Frameworks/OSServices.framework/Versions/A/OSServices</text:p>
      <text:p text:style-name="P1">0x980f8000 - 0x98100ffe <text:s/>libGFXShared.dylib (9.6) &lt;D75FE2D7-0CF9-351E-9EE3-893F2B2114BE&gt; /System/Library/Frameworks/OpenGL.framework/Versions/A/Libraries/libGFXShared.dylib</text:p>
      <text:p text:style-name="P1">0x98101000 - 0x98156fff <text:s/>libc++.1.dylib (120) &lt;10C0A136-64F9-3CC2-9420-013247032120&gt; /usr/lib/libc++.1.dylib</text:p>
      <text:p text:style-name="P1">0x98157000 - 0x983c0fff <text:s/>com.apple.AddressBook.framework (8.0 - 1369) &lt;B47D95FD-FCD4-3BB3-B688-5597E67B5247&gt; /System/Library/Frameworks/AddressBook.framework/Versions/A/AddressBook</text:p>
      <text:p text:style-name="P1">0x983c1000 - 0x984b1ffb <text:s/>libiconv.2.dylib (41) &lt;848FEBA7-2E3E-3ECB-BD59-007F32468787&gt; /usr/lib/libiconv.2.dylib</text:p>
      <text:p text:style-name="P1">0x984b2000 - 0x984b2fff <text:s/>com.apple.Cocoa (6.8 - 20) &lt;407DC9E6-BBCE-3D34-9BBB-00C90584FFDF&gt; /System/Library/Frameworks/Cocoa.framework/Versions/A/Cocoa</text:p>
      <text:p text:style-name="P1">0x984b3000 - 0x984b3fff <text:s/>com.apple.Accelerate (1.9 - Accelerate 1.9) &lt;C85070A7-D942-3CFA-981F-5864480788C8&gt; /System/Library/Frameworks/Accelerate.framework/Versions/A/Accelerate</text:p>
      <text:p text:style-name="P1">0x984b4000 - 0x984baffb <text:s/>libunwind.dylib (35.3) &lt;099D1A6F-A1F0-3D05-BF1C-0A7BB32D39C2&gt; /usr/lib/system/libunwind.dylib</text:p>
      <text:p text:style-name="P1">0x984bb000 - 0x98510ff2 <text:s/>com.apple.Suggestions (3.0 - 137.1) &lt;3914C088-5905-30B1-BA4A-3C778D3C3869&gt; /System/Library/PrivateFrameworks/Suggestions.framework/Versions/A/Suggestions</text:p>
      <text:p text:style-name="P1">0x98511000 - 0x98562ff1 <text:s/>libstdc++.6.dylib (60) &lt;354F284B-2343-3810-9CA2-E28038824F6E&gt; /usr/lib/libstdc++.6.dylib</text:p>
      <text:p text:style-name="P1">0x98563000 - 0x9856dff2 <text:s/>com.apple.AppSandbox (3.0 - 1) &lt;FE0793BE-50CF-3E3B-82C9-71F7A294E10F&gt; /System/Library/PrivateFrameworks/AppSandbox.framework/Versions/A/AppSandbox</text:p>
      <text:p text:style-name="P1">0x9856e000 - 0x98573ff3 <text:s/>libsystem_platform.dylib (24.90.1) &lt;0613F163-9A7A-3908-B30B-AC1627503933&gt; /usr/lib/system/libsystem_platform.dylib</text:p>
      <text:p text:style-name="P1">0x98574000 - 0x9857dfff <text:s/>libsystem_notify.dylib (121) &lt;623269F5-1518-3035-A916-8AF83C972154&gt; /usr/lib/system/libsystem_notify.dylib</text:p>
      <text:p text:style-name="P1">0x9857e000 - 0x9857fff7 <text:s/>com.apple.diagnosticlogcollection (10.0 - 1000) &lt;B2525E0D-2BB1-3AF6-BDCA-56DCDC1F7DBF&gt; /System/Library/PrivateFrameworks/DiagnosticLogCollection.framework/Versions/A/DiagnosticLogCollection</text:p>
      <text:p text:style-name="P1">0x986ff000 - 0x9879bfff <text:s/>com.apple.QD (3.50 - 298) &lt;F73FD4D4-17A4-37D6-AC06-7CA5A8BA1212&gt; /System/Library/Frameworks/ApplicationServices.framework/Versions/A/Frameworks/QD.framework/Versions/A/QD</text:p>
      <text:p text:style-name="P1">0x9879c000 - 0x987c7ff7 <text:s/>libpcap.A.dylib (42) &lt;66FBEAD3-FE91-3A89-8706-FB95229068AC&gt; /usr/lib/libpcap.A.dylib</text:p>
      <text:p text:style-name="P1">0x987c8000 - 0x988d8fed <text:s/>com.apple.MediaControlSender (2.0 - 200.34.4) &lt;48A88743-4EB7-364B-968F-43C17FFCEB97&gt; /System/Library/PrivateFrameworks/MediaControlSender.framework/Versions/A/MediaControlSender</text:p>
      <text:p text:style-name="P1">0x988d9000 - 0x988ddfff <text:s/>libheimdal-asn1.dylib (323.15) &lt;2C5FF5E6-F253-387E-959A-B1926DD99B31&gt; /usr/lib/libheimdal-asn1.dylib</text:p>
      <text:p text:style-name="P1">0x988de000 - 0x989aefef <text:s/>libvDSP.dylib (423.32) &lt;E2FA7230-A001-3F6B-9ACF-6998C51AD7DC&gt; /System/Library/Frameworks/Accelerate.framework/Versions/A/Frameworks/vecLib.framework/Versions/A/libvDSP.dylib</text:p>
      <text:p text:style-name="P1">0x989af000 - 0x989c6ff4 <text:s/>com.apple.CoreMediaAuthoring (2.2 - 947) &lt;BF917B77-0935-3F56-A2B9-E62A58A713B8&gt; /System/Library/PrivateFrameworks/CoreMediaAuthoring.framework/Versions/A/CoreMediaAuthoring</text:p>
      <text:p text:style-name="P1">0x989c7000 - 0x989c9fff <text:s/>libsystem_configuration.dylib (596.13) &lt;57095AFE-3FF1-3F42-A43E-ED679409B827&gt; /usr/lib/system/libsystem_configuration.dylib</text:p>
      <text:p text:style-name="P1">0x989ca000 - 0x989e6ff9 <text:s/>com.apple.Ubiquity (1.3 - 289) &lt;1CEDC83D-7282-3B4D-8CF7-4FE045012391&gt; /System/Library/PrivateFrameworks/Ubiquity.framework/Versions/A/Ubiquity</text:p>
      <text:p text:style-name="P1">0x989e7000 - 0x989f4fff <text:s/>com.apple.Librarian (1.2 - 1) &lt;F85681E3-3398-327B-829B-1D8078C38C22&gt; /System/Library/PrivateFrameworks/Librarian.framework/Versions/A/Librarian</text:p>
      <text:p text:style-name="P1">0x989f5000 - 0x98a2dff7 <text:s/>com.apple.MediaKit (15 - 709) &lt;82E0F8C0-313C-379C-9994-4D21587D0C0C&gt; /System/Library/PrivateFrameworks/MediaKit.framework/Versions/A/MediaKit</text:p>
      <text:p text:style-name="P1">0x98a2e000 - 0x98a2ffff <text:s/>libremovefile.dylib (33) &lt;ED35EA79-EB06-3B84-A6D4-B1A9D6B8648D&gt; /usr/lib/system/libremovefile.dylib</text:p>
      <text:p text:style-name="P1">0x98a30000 - 0x98a32fff <text:s/>com.apple.SecCodeWrapper (3.0 - 1) &lt;066E1E30-2EEA-3166-8F86-D1054B50875B&gt; /System/Library/PrivateFrameworks/SecCodeWrapper.framework/Versions/A/SecCodeWrapper</text:p>
      <text:p text:style-name="P1">0x98a3c000 - 0x98a9affd <text:s/>com.apple.AE (665.5 - 665.5) &lt;54F2F247-160C-3A22-A6E3-5D49655A67AB&gt; /System/Library/Frameworks/CoreServices.framework/Versions/A/Frameworks/AE.framework/Versions/A/AE</text:p>
      <text:p text:style-name="P1">0x98a9b000 - 0x98b33ff7 <text:s/>com.apple.Metadata (10.7.0 - 800.23) &lt;6590358F-9677-3257-8780-FF0462852EDD&gt; /System/Library/Frameworks/CoreServices.framework/Versions/A/Frameworks/Metadata.framework/Versions/A/Metadata</text:p>
      <text:p text:style-name="P1">0x98b34000 - 0x98b40ff7 <text:s/>com.apple.OpenDirectory (10.9 - 173.90.1) &lt;B7440CD7-04F8-3558-B5AA-FD48381B14DE&gt; /System/Library/Frameworks/OpenDirectory.framework/Versions/A/OpenDirectory</text:p>
      <text:p text:style-name="P1">0x98b41000 - 0x98b45fff <text:s/>com.apple.CommonPanels (1.2.6 - 96) &lt;E7CA63C6-CEE9-3F0A-93A7-C12C653FFB80&gt; /System/Library/Frameworks/Carbon.framework/Versions/A/Frameworks/CommonPanels.framework/Versions/A/CommonPanels</text:p>
      <text:p text:style-name="P1">0x98b46000 - 0x98ba2ffa <text:s/>com.apple.print.framework.PrintCore (9.0 - 428) &lt;3E248391-2669-328B-B84F-8763FE8E92BB&gt; /System/Library/Frameworks/ApplicationServices.framework/Versions/A/Frameworks/PrintCore.framework/Versions/A/PrintCore</text:p>
      <text:p text:style-name="P1">0x98ba3000 - 0x98baffff <text:s/>libkxld.dylib (2422.90.20) &lt;28EAB745-E690-34E7-B9F0-BD05E507173B&gt; /usr/lib/system/libkxld.dylib</text:p>
      <text:p text:style-name="P1">0x98bb0000 - 0x98bbffff <text:s/>libGL.dylib (9.6) &lt;58C42A46-27D0-3228-B3C1-EC3923D49BAD&gt; /System/Library/Frameworks/OpenGL.framework/Versions/A/Libraries/libGL.dylib</text:p>
      <text:p text:style-name="P1">0x98bc0000 - 0x98bc1fff <text:s/>libSystem.B.dylib (1197.1.1) &lt;C58F0CC9-C1FD-3024-9358-D3359A6BBCAD&gt; /usr/lib/libSystem.B.dylib</text:p>
      <text:p text:style-name="P1">0x98bc2000 - 0x98d6a4af <text:s/>libobjc.A.dylib (551.1) &lt;31CBE178-E972-30D1-ADC6-4B8345CAE326&gt; /usr/lib/libobjc.A.dylib</text:p>
      <text:p text:style-name="P1">0x98d6b000 - 0x98d6fff7 <text:s/>libmacho.dylib (845) &lt;D8E93E59-1F80-3413-B9CF-78B848F6E873&gt; /usr/lib/system/libmacho.dylib</text:p>
      <text:p text:style-name="P1">0x98d70000 - 0x98d94ff7 <text:s/>libxpc.dylib (300.90.2) &lt;5ACBBE2C-74EB-3E88-BCBF-C573095318A5&gt; /usr/lib/system/libxpc.dylib</text:p>
      <text:p text:style-name="P1">0x98d95000 - 0x991bafe3 <text:s/>com.apple.VideoToolbox (1.0 - 1273.49) &lt;A581EEA0-25DF-386C-904D-26E51C3ED640&gt; /System/Library/Frameworks/VideoToolbox.framework/Versions/A/VideoToolbox</text:p>
      <text:p text:style-name="P1">0x991bb000 - 0x991c9fff <text:s/>libxar.1.dylib (202) &lt;B73748D4-F830-3C71-98B3-7A3ABF5136FD&gt; /usr/lib/libxar.1.dylib</text:p>
      <text:p text:style-name="P1">0x991ca000 - 0x992a4ff6 <text:s/>com.apple.QuickLookUIFramework (5.0 - 622.7) &lt;6F9C5661-0D7D-3B54-AC34-55E1A24EC05A&gt; /System/Library/Frameworks/Quartz.framework/Versions/A/Frameworks/QuickLookUI.framework/Versions/A/QuickLookUI</text:p>
      <text:p text:style-name="P1">0x992f4000 - 0x99369ffb <text:s/>com.apple.framework.IOKit (2.0.1 - 907.90.2) &lt;AFF50D8E-7D1D-38B9-A77E-DF0C0C4C97E0&gt; /System/Library/Frameworks/IOKit.framework/Versions/A/IOKit</text:p>
      <text:p text:style-name="P1">0x9936a000 - 0x993ccff3 <text:s/>com.apple.imfoundation (10.0 - 1000) &lt;20565092-0897-3E34-A35A-E1F027D53A26&gt; /System/Library/PrivateFrameworks/IMFoundation.framework/Versions/A/IMFoundation</text:p>
      <text:p text:style-name="P1">0x993cd000 - 0x993dbff3 <text:s/>com.apple.opengl (9.6.0 - 9.6.0) &lt;63941A8D-AACC-3C71-BE8C-4DAA913A1439&gt; /System/Library/Frameworks/OpenGL.framework/Versions/A/OpenGL</text:p>
      <text:p text:style-name="P1">0x993dc000 - 0x993e6ff7 <text:s/>com.apple.DirectoryService.Framework (10.9 - 173.90.1) &lt;6CD2D996-2972-30A3-B4AD-BB1B816EFDCC&gt; /System/Library/Frameworks/DirectoryService.framework/Versions/A/DirectoryService</text:p>
      <text:p text:style-name="P1">0x99422000 - 0x99427fff <text:s/>com.apple.MediaAccessibility (1.0 - 43) &lt;1CC2B661-146A-3FF3-B843-508F611F7B4B&gt; /System/Library/Frameworks/MediaAccessibility.framework/Versions/A/MediaAccessibility</text:p>
      <text:p text:style-name="P1">0x99428000 - 0x99436ff7 <text:s/>com.apple.Sharing (132.2 - 132.2) &lt;87DBFC7A-9689-3B8E-AD16-5A9DFF9DE625&gt; /System/Library/PrivateFrameworks/Sharing.framework/Versions/A/Sharing</text:p>
      <text:p text:style-name="P1">0x99437000 - 0x994c9ff9 <text:s/>libsystem_c.dylib (997.90.3) &lt;80D21D3D-1031-314C-B1F0-0B35B977CEFB&gt; /usr/lib/system/libsystem_c.dylib</text:p>
      <text:p text:style-name="P1">0x994ca000 - 0x994ceffe <text:s/>libCoreVMClient.dylib (58.1) &lt;0EB8FFD7-AFED-3A63-810E-29629831D43D&gt; /System/Library/Frameworks/OpenGL.framework/Versions/A/Libraries/libCoreVMClient.dylib</text:p>
      <text:p text:style-name="P1">0x994cf000 - 0x994dbffc <text:s/>libbz2.1.0.dylib (29) &lt;3CEF1E92-BA42-3F8A-8E8D-9E1F7658E5C7&gt; /usr/lib/libbz2.1.0.dylib</text:p>
      <text:p text:style-name="P1">0x994dc000 - 0x994f5fff <text:s/>libAVFAudio.dylib (32.2) &lt;C4CBDFDF-8F77-3872-B7DE-D2D7982084BA&gt; /System/Library/Frameworks/AVFoundation.framework/Versions/A/Resources/libAVFAudio.dylib</text:p>
      <text:p text:style-name="P1">0x994f6000 - 0x9957bffc <text:s/>com.apple.CorePDF (4.0 - 4) &lt;73557F2A-B0EF-3128-90FE-8EDD7824CE73&gt; /System/Library/PrivateFrameworks/CorePDF.framework/Versions/A/CorePDF</text:p>
      <text:p text:style-name="P1">0x9957c000 - 0x9957fffe <text:s/>com.apple.LoginUICore (3.0 - 3.0) &lt;6FE961A4-3C17-3004-B50B-FD78FDC28350&gt; /System/Library/PrivateFrameworks/LoginUIKit.framework/Versions/A/Frameworks/LoginUICore.framework/Versions/A/LoginUICore</text:p>
      <text:p text:style-name="P1">0x99580000 - 0x995c8fff <text:s/>com.apple.PerformanceAnalysis (1.47 - 47) &lt;16935C0F-7F9F-316E-9D46-11973DE0904A&gt; /System/Library/PrivateFrameworks/PerformanceAnalysis.framework/Versions/A/PerformanceAnalysis</text:p>
      <text:p text:style-name="P1">0x995c9000 - 0x995cbffe <text:s/>libCVMSPluginSupport.dylib (9.6) &lt;DF20981B-DAD0-3125-8089-C96CB3226888&gt; /System/Library/Frameworks/OpenGL.framework/Versions/A/Libraries/libCVMSPluginSupport.dylib</text:p>
      <text:p text:style-name="P1">0x995cc000 - 0x99693ff7 <text:s/>com.apple.DiscRecording (8.0 - 8000.4.6) &lt;84A7EC09-3BBD-3E04-A88C-6D3B724448FF&gt; /System/Library/Frameworks/DiscRecording.framework/Versions/A/DiscRecording</text:p>
      <text:p text:style-name="P1">0x99694000 - 0x99740ffb <text:s/>libvMisc.dylib (423.32) &lt;43873EFF-FB43-3301-BEE8-F2C3A046D7A6&gt; /System/Library/Frameworks/Accelerate.framework/Versions/A/Frameworks/vecLib.framework/Versions/A/libvMisc.dylib</text:p>
      <text:p text:style-name="P1">0x99741000 - 0x9978dff7 <text:s/>libcups.2.dylib (372.2) &lt;ED7CEA7C-9FD7-34E0-B960-268BD6AFA056&gt; /usr/lib/libcups.2.dylib</text:p>
      <text:p text:style-name="P1">0x9978e000 - 0x99791ffb <text:s/>libutil.dylib (34) &lt;B496031E-E763-3DEB-84D2-85C0F3DF2012&gt; /usr/lib/libutil.dylib</text:p>
      <text:p text:style-name="P1">0x99792000 - 0x997a0ff7 <text:s/>libz.1.dylib (53) &lt;858B4D9F-D87E-3D81-B07A-DF9632BD185F&gt; /usr/lib/libz.1.dylib</text:p>
      <text:p text:style-name="P1">0x997a1000 - 0x997a6ff6 <text:s/>libcompiler_rt.dylib (35) &lt;9924DF2E-D80B-3A21-920D-544A4597203F&gt; /usr/lib/system/libcompiler_rt.dylib</text:p>
      <text:p text:style-name="P1">0x997a7000 - 0x998b4ff7 <text:s/>com.apple.ImageIO.framework (3.3.0 - 1042) &lt;677F8044-E8B4-34A8-B7D9-575D7CEA019E&gt; /System/Library/Frameworks/ImageIO.framework/Versions/A/ImageIO</text:p>
      <text:p text:style-name="P1">0x998b7000 - 0x999b5fff <text:s/>libJP2.dylib (1042) &lt;795B3209-2382-3F31-AEF7-588E4BCAAF06&gt; /System/Library/Frameworks/ImageIO.framework/Versions/A/Resources/libJP2.dylib</text:p>
      <text:p text:style-name="P1">0x999b6000 - 0x99a1cffb <text:s/>com.apple.CoreUtils (2.0 - 200.34.4) &lt;F14AAB3C-1C8A-37D7-85BE-76646F9F6098&gt; /System/Library/PrivateFrameworks/CoreUtils.framework/Versions/A/CoreUtils</text:p>
      <text:p text:style-name="P1">0x99a1d000 - 0x99a28ffb <text:s/>libcommonCrypto.dylib (60049) &lt;F8E60C43-22EE-3E0B-9546-3365056901F1&gt; /usr/lib/system/libcommonCrypto.dylib</text:p>
      <text:p text:style-name="P1">0x99a29000 - 0x99a93ff7 <text:s/>com.apple.framework.CoreWiFi (2.0 - 200.21.1) &lt;13EE6C12-B981-3132-864A-D493B91AE37E&gt; /System/Library/Frameworks/CoreWiFi.framework/Versions/A/CoreWiFi</text:p>
      <text:p text:style-name="P1">0x99a94000 - 0x9a001fff <text:s/>com.apple.QuartzComposer (5.1 - 319) &lt;77419C8D-B822-3649-BBB4-2CF0F0993E9A&gt; /System/Library/Frameworks/Quartz.framework/Versions/A/Frameworks/QuartzComposer.framework/Versions/A/QuartzComposer</text:p>
      <text:p text:style-name="P1">0x9a002000 - 0x9a204fff <text:s/>com.apple.CoreFoundation (6.9 - 855.14) &lt;756998B3-F507-3474-AFB2-769FC9CE5263&gt; /System/Library/Frameworks/CoreFoundation.framework/Versions/A/CoreFoundation</text:p>
      <text:p text:style-name="P1">0x9a205000 - 0x9a207ffb <text:s/>libRadiance.dylib (1042) &lt;22E517A8-4725-3175-B5D1-5573FBE780B3&gt; /System/Library/Frameworks/ImageIO.framework/Versions/A/Resources/libRadiance.dylib</text:p>
      <text:p text:style-name="P1">0x9a208000 - 0x9a220fff <text:s/>com.apple.CFOpenDirectory (10.9 - 173.90.1) &lt;13B70F7C-9A4D-3CCA-AEB8-3958F5B6167E&gt; /System/Library/Frameworks/OpenDirectory.framework/Versions/A/Frameworks/CFOpenDirectory.framework/Versions/A/CFOpenDirectory</text:p>
      <text:p text:style-name="P1">0x9a221000 - 0x9a228fff <text:s/>libMatch.1.dylib (19) &lt;3B3680FC-2AC9-37CC-B262-5ACE2CF8939A&gt; /usr/lib/libMatch.1.dylib</text:p>
      <text:p text:style-name="P1">0x9a229000 - 0x9a22cff9 <text:s/>com.apple.TCC (1.0 - 1) &lt;A5FCF7AA-3F56-3A19-9DF1-661F1F02F79D&gt; /System/Library/PrivateFrameworks/TCC.framework/Versions/A/TCC</text:p>
      <text:p text:style-name="P1">0x9a22d000 - 0x9a236ffa <text:s/>com.apple.CommonAuth (4.0 - 2.0) &lt;7E72F700-6072-3822-8AAF-F14D456F7E7D&gt; /System/Library/PrivateFrameworks/CommonAuth.framework/Versions/A/CommonAuth</text:p>
      <text:p text:style-name="P1">0x9a237000 - 0x9a29dfff <text:s/>com.apple.corelocation (1486.17 - 1486.24) &lt;7DA4ADC6-4766-3DAC-B1AD-1ECEAD4CE477&gt; /System/Library/Frameworks/CoreLocation.framework/Versions/A/CoreLocation</text:p>
      <text:p text:style-name="P1">0x9a29e000 - 0x9aebcff3 <text:s/>com.apple.AppKit (6.9 - 1265.19) &lt;07125263-9E97-3A47-BBD3-6FB462910565&gt; /System/Library/Frameworks/AppKit.framework/Versions/C/AppKit</text:p>
      <text:p text:style-name="P1">0x9aec9000 - 0x9b039fff <text:s/>com.apple.QTKit (7.7.3 - 2826.17) &lt;962F9FB1-7E46-3F93-9BAF-E05E7CF8D36D&gt; /System/Library/Frameworks/QTKit.framework/Versions/A/QTKit</text:p>
      <text:p text:style-name="P1">0x9b03a000 - 0x9b03afff <text:s/>com.apple.Accelerate.vecLib (3.9 - vecLib 3.9) &lt;DDAC0B59-F886-3AB1-98E8-C71FFF161CD4&gt; /System/Library/Frameworks/Accelerate.framework/Versions/A/Frameworks/vecLib.framework/Versions/A/vecLib</text:p>
      <text:p text:style-name="P1">0x9b03b000 - 0x9b04eff7 <text:s/>com.apple.CoreBluetooth (1.0 - 1) &lt;A9362E6E-732A-39CA-B523-CB847C92A159&gt; /System/Library/Frameworks/IOBluetooth.framework/Versions/A/Frameworks/CoreBluetooth.framework/Versions/A/CoreBluetooth</text:p>
      <text:p text:style-name="P1">0x9b04f000 - 0x9b059ff7 <text:s/>com.apple.speech.synthesis.framework (4.7.1 - 4.7.1) &lt;C4CC55E5-6CC4-307E-9499-AF89A6463AF4&gt; /System/Library/Frameworks/ApplicationServices.framework/Versions/A/Frameworks/SpeechSynthesis.framework/Versions/A/SpeechSynthesis</text:p>
      <text:p text:style-name="P1">0x9b05a000 - 0x9b08fffd <text:s/>libssl.0.9.8.dylib (50) &lt;F3BEA2DF-DB84-37F0-B4C7-97C0A4DF19C9&gt; /usr/lib/libssl.0.9.8.dylib</text:p>
      <text:p text:style-name="P1">0x9b090000 - 0x9b455ff6 <text:s/>libLAPACK.dylib (1094.5) &lt;E6286E68-3501-31AC-813E-75B3B3968011&gt; /System/Library/Frameworks/Accelerate.framework/Versions/A/Frameworks/vecLib.framework/Versions/A/libLAPACK.dylib</text:p>
      <text:p text:style-name="P1">0x9b456000 - 0x9b495ff5 <text:s/>com.apple.ids (10.0 - 1000) &lt;D28CFCBA-F7C4-3456-92E4-0B1ABA86BB87&gt; /System/Library/PrivateFrameworks/IDS.framework/Versions/A/IDS</text:p>
      <text:p text:style-name="P1">0x9b496000 - 0x9b49eff7 <text:s/>libCGCMS.A.dylib (599.20.11) &lt;BE016E3E-3A65-35F7-A9D4-96684ECB39B0&gt; /System/Library/Frameworks/CoreGraphics.framework/Versions/A/Resources/libCGCMS.A.dylib</text:p>
      <text:p text:style-name="P1">0x9b49f000 - 0x9b582ff7 <text:s/>libcrypto.0.9.8.dylib (50) &lt;B367D3A3-FC1F-326C-92EC-CAD81666524D&gt; /usr/lib/libcrypto.0.9.8.dylib</text:p>
      <text:p text:style-name="P1">0x9b583000 - 0x9b58efff <text:s/>com.apple.CrashReporterSupport (10.9 - 538) &lt;7A5FF845-433C-33E3-99B5-F6AA5B825734&gt; /System/Library/PrivateFrameworks/CrashReporterSupport.framework/Versions/A/CrashReporterSupport</text:p>
      <text:p text:style-name="P1">0x9b58f000 - 0x9b5ccff7 <text:s/>libauto.dylib (185.5) &lt;CD008E66-4A0C-35F5-8D72-80D76A716A03&gt; /usr/lib/libauto.dylib</text:p>
      <text:p text:style-name="P1">0x9b5cd000 - 0x9b5fdff7 <text:s/>com.apple.CoreServicesInternal (184.9 - 184.9) &lt;999FEDEC-7657-3F32-A9AE-F29E0BE0AAF5&gt; /System/Library/PrivateFrameworks/CoreServicesInternal.framework/Versions/A/CoreServicesInternal</text:p>
      <text:p text:style-name="P1">0x9b5fe000 - 0x9b651ff3 <text:s/>com.apple.CoreMediaIO (407.0 - 4561) &lt;A756270D-CA9A-36CB-B698-3D9EEAB9C50E&gt; /System/Library/Frameworks/CoreMediaIO.framework/Versions/A/CoreMediaIO</text:p>
      <text:p text:style-name="P1">0x9b652000 - 0x9b68eff4 <text:s/>com.apple.RemoteViewServices (2.0 - 94) &lt;BEEE6ADF-7DA3-3D68-BCB0-9863BE1A1F46&gt; /System/Library/PrivateFrameworks/RemoteViewServices.framework/Versions/A/RemoteViewServices</text:p>
      <text:p text:style-name="P1">0x9b68f000 - 0x9b7a6ffb <text:s/>com.apple.WebKit (9537 - 9537.74.9) &lt;27AE437D-1DBE-34E9-8FE5-E9A5BD5CEBB0&gt; /System/Library/Frameworks/WebKit.framework/Versions/A/WebKit</text:p>
      <text:p text:style-name="P1">0x9b7a7000 - 0x9b7fcff3 <text:s/>com.apple.ImageCaptureCore (5.0 - 5.0) &lt;69A007AE-4654-3C79-9AF6-5EC8F173F225&gt; /System/Library/Frameworks/ImageCaptureCore.framework/Versions/A/ImageCaptureCore</text:p>
      <text:p text:style-name="P1">0x9b7fd000 - 0x9b89bff7 <text:s/>com.apple.PDFKit (2.9.1 - 2.9.1) &lt;37D112C0-3AF4-399F-B1E0-09162CBA3741&gt; /System/Library/Frameworks/Quartz.framework/Versions/A/Frameworks/PDFKit.framework/Versions/A/PDFKit</text:p>
      <text:p text:style-name="P1">0x9b89c000 - 0x9b8a2ffc <text:s/>libCGXCoreImage.A.dylib (599.20.11) &lt;6ED5C6F9-D7AD-35BB-9EC3-780B89C136C2&gt; /System/Library/Frameworks/CoreGraphics.framework/Versions/A/Resources/libCGXCoreImage.A.dylib</text:p>
      <text:p text:style-name="P1">0x9b8a3000 - 0x9b8a4fff <text:s/>com.apple.marco (10.0 - 1000) &lt;F7AD1FF7-5B1E-3D3C-AF00-FA3A43118CE5&gt; /System/Library/PrivateFrameworks/Marco.framework/Versions/A/Marco</text:p>
      <text:p text:style-name="P1">0x9b8a5000 - 0x9b8a9ffc <text:s/>libpam.2.dylib (20) &lt;50623D44-795F-3E28-AA85-23E0E7E2AE0E&gt; /usr/lib/libpam.2.dylib</text:p>
      <text:p text:style-name="P1">0x9b8aa000 - 0x9b8adff3 <text:s/>com.apple.AppleSystemInfo (3.0 - 3.0) &lt;4586B503-A0A8-3654-AA48-D2F9FA0188CB&gt; /System/Library/PrivateFrameworks/AppleSystemInfo.framework/Versions/A/AppleSystemInfo</text:p>
      <text:p text:style-name="P1">0x9b8ae000 - 0x9b8d2ff3 <text:s/>libc++abi.dylib (49.1) &lt;43A04ACF-97A5-35ED-B454-6B5C0CF0F99D&gt; /usr/lib/libc++abi.dylib</text:p>
      <text:p text:style-name="P1">0x9b8d3000 - 0x9b8eeff6 <text:s/>libPng.dylib (1042) &lt;1ADB59C7-343E-30CA-A8D2-93540C4A2E7D&gt; /System/Library/Frameworks/ImageIO.framework/Versions/A/Resources/libPng.dylib</text:p>
      <text:p text:style-name="P1">0x9b8ef000 - 0x9b92cffb <text:s/>libGLImage.dylib (9.6) &lt;EAC640A8-CD71-3AB2-9918-21CACCBCCB0D&gt; /System/Library/Frameworks/OpenGL.framework/Versions/A/Libraries/libGLImage.dylib</text:p>
      <text:p text:style-name="P1">0x9b92d000 - 0x9b965fff <text:s/>com.apple.LDAPFramework (2.4.28 - 194.5) &lt;4399D209-B119-3ACC-97AF-F2E14DD207CB&gt; /System/Library/Frameworks/LDAP.framework/Versions/A/LDAP</text:p>
      <text:p text:style-name="P1">0x9b989000 - 0x9bc7eff8 <text:s/>com.apple.CoreImage (9.2.7) &lt;AD2199E4-B18B-3CFC-94C4-B1B8D20CFB8B&gt; /System/Library/Frameworks/QuartzCore.framework/Versions/A/Frameworks/CoreImage.framework/Versions/A/CoreImage</text:p>
      <text:p text:style-name="P1">0x9bc7f000 - 0x9bc7ffff <text:s/>libffi.dylib (18.1) &lt;7A14A976-B202-3074-8B0D-FB718DF172DA&gt; /usr/lib/libffi.dylib</text:p>
      <text:p text:style-name="P1">0x9bc80000 - 0x9bd6cff7 <text:s/>libxml2.2.dylib (26) &lt;32040145-6FD6-3AD2-B98B-39F73BF9AC47&gt; /usr/lib/libxml2.2.dylib</text:p>
      <text:p text:style-name="P1">0x9bd6d000 - 0x9be7fffc <text:s/>libsqlite3.dylib (158) &lt;B3DB0FED-FE4C-314D-8329-CF7708C8AAF4&gt; /usr/lib/libsqlite3.dylib</text:p>
      <text:p text:style-name="P1">0x9be80000 - 0x9be8aff0 <text:s/>libCGInterfaces.dylib (271) &lt;F78617B0-10DD-3DB0-988A-2407D630519A&gt; /System/Library/Frameworks/Accelerate.framework/Versions/A/Frameworks/vImage.framework/Versions/A/Resources/libCGInterfaces.dylib</text:p>
      <text:p text:style-name="P1">0x9befa000 - 0x9bf22ff7 <text:s/>libRIP.A.dylib (599.20.11) &lt;43C5717D-381A-3015-9BE8-1DDD1C6BA935&gt; /System/Library/Frameworks/CoreGraphics.framework/Versions/A/Resources/libRIP.A.dylib</text:p>
      <text:p text:style-name="P1">0x9bf23000 - 0x9bf4eff7 <text:s/>libsystem_network.dylib (241.3) &lt;71EBA489-386D-3608-ADE6-CB50EBD1AB1B&gt; /usr/lib/system/libsystem_network.dylib</text:p>
      <text:p text:style-name="P1">0x9bf4f000 - 0x9c250ff1 <text:s/>com.apple.AOSKit (1.06 - 176) &lt;E5067665-E177-37FF-AD38-0D995FB79741&gt; /System/Library/PrivateFrameworks/AOSKit.framework/Versions/A/AOSKit</text:p>
      <text:p text:style-name="P1">0x9c251000 - 0x9c255ffa <text:s/>libcache.dylib (62) &lt;9730D7F2-D226-3F30-8D26-BF598CB781F6&gt; /usr/lib/system/libcache.dylib</text:p>
      <text:p text:style-name="P1">0x9c256000 - 0x9c383ff9 <text:s/>com.apple.avfoundation (2.0 - 651.12) &lt;5D46DA01-3CFB-375E-B134-8625EA3466A7&gt; /System/Library/Frameworks/AVFoundation.framework/Versions/A/AVFoundation</text:p>
      <text:p text:style-name="P1">0x9c384000 - 0x9c3b5ffa <text:s/>libsystem_m.dylib (3047.16) &lt;28E614E8-7802-3E84-960A-AD4721EF10F7&gt; /usr/lib/system/libsystem_m.dylib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2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1489</text:p>
      <text:p text:style-name="P1"><text:s text:c="4"/>thread_create: 0</text:p>
      <text:p text:style-name="P1"><text:s text:c="4"/>thread_set_state: 0</text:p>
      <text:p text:style-name="P1"/>
      <text:p text:style-name="P1">VM Region Summary:</text:p>
      <text:p text:style-name="P1">ReadOnly portion of Libraries: Total=232.3M resident=143.1M(62%) swapped_out_or_unallocated=89.2M(38%)</text:p>
      <text:p text:style-name="P1">Writable regions: Total=338.6M written=74.2M(22%) resident=229.4M(68%) swapped_out=0K(0%) unallocated=109.3M(32%)</text:p>
      <text:p text:style-name="P1"><text:s/></text:p>
      <text:p text:style-name="P1">REGION TYPE <text:s text:c="21"/>VIRTUAL</text:p>
      <text:p text:style-name="P1">=========== <text:s text:c="21"/>=======</text:p>
      <text:p text:style-name="P1">CG backing stores <text:s text:c="17"/>6772K</text:p>
      <text:p text:style-name="P1">CG image <text:s text:c="27"/>412K</text:p>
      <text:p text:style-name="P1">CG raster data <text:s text:c="21"/>156K</text:p>
      <text:p text:style-name="P1">CG shared images <text:s text:c="19"/>212K</text:p>
      <text:p text:style-name="P1">CoreAnimation <text:s text:c="21"/>8268K</text:p>
      <text:p text:style-name="P1">CoreGraphics <text:s text:c="25"/>8K</text:p>
      <text:p text:style-name="P1">Foundation <text:s text:c="27"/>4K</text:p>
      <text:p text:style-name="P1">Image IO <text:s text:c="27"/>268K</text:p>
      <text:p text:style-name="P1">JS VM register file (reserved) <text:s text:c="4"/>4096K <text:s text:c="7"/>reserved VM address space (unallocated)</text:p>
      <text:p text:style-name="P1">JS garbage collector <text:s text:c="15"/>256K</text:p>
      <text:p text:style-name="P1">Kernel Alloc Once <text:s text:c="20"/>4K</text:p>
      <text:p text:style-name="P1">MALLOC <text:s text:c="27"/>163.4M</text:p>
      <text:p text:style-name="P1">MALLOC (admin) <text:s text:c="22"/>48K</text:p>
      <text:p text:style-name="P1">Memory Tag 241 <text:s text:c="21"/>116K</text:p>
      <text:p text:style-name="P1">Memory Tag 242 <text:s text:c="22"/>12K</text:p>
      <text:p text:style-name="P1">OpenCL <text:s text:c="30"/>92K</text:p>
      <text:p text:style-name="P1">SQLite page cache <text:s text:c="18"/>256K</text:p>
      <text:p text:style-name="P1">Stack <text:s text:c="29"/>80.5M</text:p>
      <text:p text:style-name="P1">VM_ALLOCATE <text:s text:c="22"/>129.5M</text:p>
      <text:p text:style-name="P1">VM_ALLOCATE (reserved) <text:s text:c="13"/>164K <text:s text:c="7"/>reserved VM address space (unallocated)</text:p>
      <text:p text:style-name="P1">WebKit Malloc <text:s text:c="21"/>1248K</text:p>
      <text:p text:style-name="P1">__DATA <text:s text:c="28"/>18.2M</text:p>
      <text:p text:style-name="P1">__IMAGE <text:s text:c="28"/>528K</text:p>
      <text:p text:style-name="P1">__LINKEDIT <text:s text:c="24"/>50.2M</text:p>
      <text:p text:style-name="P1">__OBJC <text:s text:c="28"/>4804K</text:p>
      <text:p text:style-name="P1">__PAGEZERO <text:s text:c="27"/>4K</text:p>
      <text:p text:style-name="P1">__TEXT <text:s text:c="27"/>182.1M</text:p>
      <text:p text:style-name="P1">__UNICODE <text:s text:c="26"/>544K</text:p>
      <text:p text:style-name="P1">mapped file <text:s text:c="22"/>141.3M</text:p>
      <text:p text:style-name="P1">shared memory <text:s text:c="24"/>4K</text:p>
      <text:p text:style-name="P1">=========== <text:s text:c="21"/>=======</text:p>
      <text:p text:style-name="P1">TOTAL <text:s text:c="28"/>792.8M</text:p>
      <text:p text:style-name="P1">TOTAL, minus reserved VM space <text:s text:c="3"/>788.6M</text:p>
      <text:p text:style-name="P1"><text:s/></text:p>
      <text:p text:style-name="P1"/>
      <text:p text:style-name="P1">Model: MacBookPro9,1, BootROM MBP91.00D3.B08, 4 processors, Intel Core i7, 2.3 GHz, 10 GB, SMC 2.1f175</text:p>
      <text:p text:style-name="P1">Graphics: Intel HD Graphics 4000, Intel HD Graphics 4000, Built-In, 1024 MB</text:p>
      <text:p text:style-name="P1">Graphics: NVIDIA GeForce GT 650M, NVIDIA GeForce GT 650M, PCIe, 512 MB</text:p>
      <text:p text:style-name="P1">Memory Module: BANK 0/DIMM0, 2 GB, DDR3, 1333 MHz, 0x80AD, 0x484D54333235533643465238432D50422020</text:p>
      <text:p text:style-name="P1">Memory Module: BANK 1/DIMM0, 8 GB, DDR3, 1333 MHz, 0x0198, 0x393930353432382D3039332E4130304C4620</text:p>
      <text:p text:style-name="P1">AirPort: spairport_wireless_card_type_airport_extreme (0x14E4, 0xF5), Broadcom BCM43xx 1.0 (5.106.98.100.22)</text:p>
      <text:p text:style-name="P1">Bluetooth: Version 4.2.3f10 13477, 3 services, 23 devices, 1 incoming serial ports</text:p>
      <text:p text:style-name="P1">Network Service: Ethernet, Ethernet, en0</text:p>
      <text:p text:style-name="P1">Serial ATA Device: TOSHIBA MK5065GSXF, 500.11 GB</text:p>
      <text:p text:style-name="P1">Serial ATA Device: HL-DT-ST DVDRW <text:s/>GS31N</text:p>
      <text:p text:style-name="P1">USB Device: Hub</text:p>
      <text:p text:style-name="P1">USB Device: FaceTime HD Camera (Built-in)</text:p>
      <text:p text:style-name="P1">USB Device: Hub</text:p>
      <text:p text:style-name="P1">USB Device: Hub</text:p>
      <text:p text:style-name="P1">USB Device: IR Receiver</text:p>
      <text:p text:style-name="P1">USB Device: Apple Internal Keyboard / Trackpad</text:p>
      <text:p text:style-name="P1">USB Device: BRCM20702 Hub</text:p>
      <text:p text:style-name="P1">USB Device: Bluetooth USB Host Controller</text:p>
      <text:p text:style-name="P1">Thunderbolt Bus: MacBook Pro, Apple Inc., 25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19</meta:generator>
  </office:meta>
</office:document-meta>
</file>